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27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451/2024 </text:span><text:span text:style-name="T2">e a análise de capacidade de fiscalização realizada com fulcro no Ato TRT6-GP nº 25/2024,</text:span></text:p>
      <text:p text:style-name="P14"><text:span text:style-name="T1">R E S O L V E:</text:span></text:p>
      <text:p text:style-name="P15"><text:span text:style-name="T1">1 –</text:span><text:span text:style-name="T2"> </text:span><text:span text:style-name="T1">DESIGNAR </text:span><text:span text:style-name="T2">a servidora </text:span><text:span text:style-name="T1">ADRIANA MAIA PORTO </text:span><text:span text:style-name="T2">para atuar como gestora titular na contratação de serviços, sob demanda, de fornecimento de certificados digitais para este Tribunal. Contratada: Globalsec Tecnologia da Informação Ltda (CNPJ nº 43.690.572/0001-52);</text:span></text:p>
      <text:p text:style-name="P15"><text:span text:style-name="T1">2 – DESIGNAR</text:span><text:span text:style-name="T2"> o servidor </text:span><text:span text:style-name="T1">LUCAS OLIVEIRA DO CARMO</text:span><text:span text:style-name="T2"> para atuar como gestor substituto, nas ausências e nos impedimentos legais da titular indicada no item anterior; </text:span></text:p>
      <text:p text:style-name="P15"><text:span text:style-name="T1">3 – DESIGNAR </text:span><text:span text:style-name="T2">o servidor </text:span><text:span text:style-name="T1">WEBER CORREIA DE OLIVEIRA</text:span><text:span text:style-name="T2"> para atuar como fiscal técnico titular e </text:span><text:span text:style-name="T1">ANDRÉA ROSATI CAVALCANTI PEREIRA</text:span><text:span text:style-name="T2"> como fiscal técnica substituta, nas ausências e nos impedimentos legais do titular;</text:span></text:p>
      <text:p text:style-name="P15"><text:span text:style-name="T1">4 – DESIGNAR </text:span><text:span text:style-name="T2">a servidora </text:span><text:span text:style-name="T1">DANIELA CALABRIA VILLAR DE MORAIS GUERRA</text:span><text:span text:style-name="T2"> para atuar como fiscal administrativa titular e o servidor </text:span><text:span text:style-name="T1">SÉRGIO MARIO DO NASCIMENTO AGUIAR </text:span><text:span text:style-name="T2">como fiscal administrativo substituto, nas ausências e nos impedimentos legais da titular.</text:span></text:p>
      <text:p text:style-name="P16"/>
      <text:p text:style-name="P18"><text:span text:style-name="T2"><text:s/></text:span><text:span text:style-name="T1">5 – </text:span><text:span text:style-name="T2">Revogue-se a Portaria TRT6-SA nº 156/2024.</text:span></text:p>
      <text:p text:style-name="P17"/>
      <text:p text:style-name="P12"><text:span text:style-name="T5">Publique-se.</text:span></text:p>
      <text:p text:style-name="P2"/>
      <text:p text:style-name="P12"><text:span text:style-name="T5">Recife, </text:span><text:span text:style-name="T2">data conforme assinatura eletrônica</text:span><text:span text:style-name="T5">.</text:span></text:p>
      <text:p text:style-name="P13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><text:span text:style-name="T1"><text:s text:c="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2" meta:character-count="1638" meta:non-whitespace-character-count="1401"/>
    <meta:generator>LibreOfficeDev/6.0.5.2$Linux_X86_64 LibreOffice_project/</meta:generator>
  </office:meta>
</office:document-meta>
</file>