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27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8.014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13 (treze) inscrições para a participação no Curso “BPM Ágil”, a ser realizado em período e horário a definir pelas áreas demandantes, na modalidade remota, com carga horária de 8h. <text:s/>Projeto EJud - 6 SISEJUD nº. 405/2024. </text:span><text:span text:style-name="T2">Contratada:</text:span><text:span text:style-name="T1"> </text:span><text:span text:style-name="T3">Dheka Academy Ltda – EPP;</text:span></text:p>
      <text:p text:style-name="P15"/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6"/>
      <text:p text:style-name="P17"><text:span text:style-name="T1"><text:s/>3 – DESIGNAR</text:span><text:span text:style-name="T2"> o servidor</text:span><text:span text:style-name="T1"> MÁRIO DOS SANTOS DE ASSIS </text:span><text:span text:style-name="T2">para atuar como fiscal titular na </text:span><text:span text:style-name="T3">contratação de 13 (treze) inscrições para a participação no Curso “BPM Ágil”, a ser realizado em período e horário a definir pelas áreas demandantes, na modalidade remota, com carga horária de 8h. <text:s/>Projeto EJud - 6 SISEJUD nº. 405/2024. </text:span><text:span text:style-name="T2">Contratada:</text:span><text:span text:style-name="T1"> </text:span><text:span text:style-name="T3">Dheka Academy Ltda – EPP;</text:span></text:p>
      <text:p text:style-name="P18"/>
      <text:p text:style-name="P17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9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20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0" meta:character-count="1791" meta:non-whitespace-character-count="1513"/>
    <meta:generator>LibreOfficeDev/6.0.5.2$Linux_X86_64 LibreOffice_project/</meta:generator>
  </office:meta>
</office:document-meta>
</file>