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27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4745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 titular e fiscal titular em relação à Gratificação por Encargo de Curso EJ-TRT6 Nº 087/2023, referente à servidora da UFPE, Irany Cristina Gonçalves da Silva, para realizar tradução em libras no curso Autoinstrucional em EAD: Uso de Redes Sociais pelos membros do Poder Judiciário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74" meta:character-count="1199" meta:non-whitespace-character-count="978"/>
    <meta:generator>LibreOfficeDev/6.0.5.2$Linux_X86_64 LibreOffice_project/</meta:generator>
  </office:meta>
</office:document-meta>
</file>