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3pt" style:font-name-asian="Verdana1" style:font-size-asian="3pt" style:font-name-complex="Verdana1" style:font-size-complex="3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26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3.717/2025 </text:span><text:span text:style-name="T2">e a análise de capacidade de fiscalização realizada com fulcro no Ato TRT6-GP nº 25/2024,</text:span></text:p>
      <text:p text:style-name="P12"/>
      <text:p text:style-name="P13"><text:span text:style-name="T5">R E S O L V E:</text:span></text:p>
      <text:p text:style-name="P14"/>
      <text:p text:style-name="P14"/>
      <text:p text:style-name="P16"><text:span text:style-name="T1">1 – DESIGNAR</text:span><text:span text:style-name="T2"> o servidor </text:span><text:span text:style-name="T1">HUMBERTO MARINHO DA COSTA VIEIRA DE MELO </text:span><text:span text:style-name="T2">para atuar como gestor titular no contrato de Aquisição de Munição para uso de Armas de fogo em Operações e Treinamentos <text:s/>para a Polícia Judicial, deste TRT6, Contratada: COMPANHIA BRASILEIRA DE CARTUCHOS - <text:s/>CNPJ nº 57.494.031/0001-63;</text:span></text:p>
      <text:p text:style-name="P16"><text:span text:style-name="T2"><text:s/></text:span></text:p>
      <text:p text:style-name="P16"><text:span text:style-name="T1">2 – DESIGNAR</text:span><text:span text:style-name="T2"> o servidor </text:span><text:span text:style-name="T1">CÍCERO JOSÉ DA SILVA</text:span><text:span text:style-name="T2"> <text:s/>para atuar como gestor substituto do contrato, nas ausências e nos impedimentos legais do titular indicado no item anterior;</text:span></text:p>
      <text:p text:style-name="P18"/>
      <text:p text:style-name="P16"><text:span text:style-name="T1">3 - DESIGNAR</text:span><text:span text:style-name="T2"> o servidor</text:span><text:span text:style-name="T1"> JOSUÉ PEDRO DA SILVA NETO </text:span><text:span text:style-name="T2">para atuar como fiscal técnico titular na contratação e </text:span><text:span text:style-name="T1">VALMIR XAVIER DE AGUIAR </text:span><text:span text:style-name="T2">para atuar como fiscal técnico substituto nas ausências e nos impedimentos legais do titular; </text:span></text:p>
      <text:p text:style-name="P17"/>
      <text:p text:style-name="P16"><text:span text:style-name="T1">4 - DESIGNAR</text:span><text:span text:style-name="T2"> o servidor</text:span><text:span text:style-name="T1"> FLÁVIO ROMERO MENDES DE OLIVEIRA </text:span><text:span text:style-name="T2">para atuar como Fiscal Administrativo na contratação e </text:span><text:span text:style-name="T1">MARIA ELIZA ROSA DE MAGALHÃES </text:span><text:span text:style-name="T2">para atuar como Fiscal Administrativa Substituta nas ausências e nos impedimentos legais do titular.</text:span></text:p>
      <text:p text:style-name="P16"><text:span text:style-name="T2"><text:s/></text:span></text:p>
      <text:p text:style-name="P17"/>
      <text:p text:style-name="P13"><text:span text:style-name="T6">Publique-se.</text:span></text:p>
      <text:p text:style-name="P2"/>
      <text:p text:style-name="P13"><text:span text:style-name="T6">Recife, </text:span><text:span text:style-name="T2">data conforme assinatura eletrônica</text:span><text:span text:style-name="T6">.</text:span></text:p>
      <text:p text:style-name="P15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6" meta:character-count="1651" meta:non-whitespace-character-count="1400"/>
    <meta:generator>LibreOfficeDev/6.0.5.2$Linux_X86_64 LibreOffice_project/</meta:generator>
  </office:meta>
</office:document-meta>
</file>