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26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7.999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 de 03 (três) inscrições para a participação de servidores da Seção de Gestão de Datacenter/Arquitetura Hardware (SGDAH) no Curso Veeam Backup &amp; Replication v12: Configure, Manage and Recover (VMCE) e VMCE Exam Voucher, a ser realizado na modalidade síncrona on line (ao vivo), através da plataforma da empresa contratada, no período de 05 a 08 de agosto/2024, com carga horário de 32h. Projeto EJud - 6 SISEJUD nº. 371/2024.</text:span><text:span text:style-name="T2"> Contratada: Adistec Brasil Informática Ltda.</text:span></text:p>
      <text:p text:style-name="P14"><text:span text:style-name="T2"><text:s/></text:span><text:span text:style-name="T7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5"><text:span text:style-name="T1"><text:s/>3 – DESIGNAR</text:span><text:span text:style-name="T2"> o servidor</text:span><text:span text:style-name="T1"> MÁRIO DOS SANTOS DE ASSIS </text:span><text:span text:style-name="T2">para atuar como fiscal titular na </text:span><text:span text:style-name="T3">contratação de 03 (três) inscrições para a participação de servidores da Seção de Gestão de Datacenter/Arquitetura Hardware (SGDAH) no Curso Veeam Backup &amp; Replication v12: Configure, Manage and Recover (VMCE) e VMCE Exam Voucher, a ser realizado na modalidade síncrona on line (ao vivo), através da plataforma da empresa contratada, no período de 05 a 08 de agosto/2024, com carga horário de 32h. Projeto EJud - 6 SISEJUD nº. 371/2024.</text:span><text:span text:style-name="T2"> Contratada: Adistec Brasil Informática Ltda.</text:span></text:p>
      <text:p text:style-name="P16"/>
      <text:p text:style-name="P15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7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SÉRGIO RICARDO BATISTA MELLO</text:span></text:p>
      <text:p text:style-name="P18"><text:span text:style-name="T8">Diretor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42" meta:character-count="2205" meta:non-whitespace-character-count="1869"/>
    <meta:generator>LibreOfficeDev/6.0.5.2$Linux_X86_64 LibreOffice_project/</meta:generator>
  </office:meta>
</office:document-meta>
</file>