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01000000014C77D75F6DC67A52.png" manifest:media-type="image/png"/>
  <manifest:file-entry manifest:full-path="Pictures/100002010000004E00000052F4C83B9009C1F649.png" manifest:media-type="image/png"/>
  <manifest:file-entry manifest:full-path="Pictures/10000201000000C000000116761CB03D0EA09C55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.139in" fo:margin-bottom="0.139in" loext:contextual-spacing="false" fo:line-height="100%" fo:text-align="center" style:justify-single-word="false" style:page-number="1" fo:padding="0in" fo:border="none"/>
    </style:style>
    <style:style style:name="P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 fo:padding="0in" fo:border="non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 fo:padding="0in" fo:border="non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44in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center" style:justify-single-word="false" fo:text-indent="0in" style:auto-text-indent="false" fo:padding="0in" fo:border="non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center" style:justify-single-word="false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fo:padding="0in" fo:border="none"/>
    </style:style>
    <style:style style:name="P13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tyle="italic" style:font-name-asian="Verdana1" style:font-style-asian="italic" style:font-name-complex="Verdana1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SA Nº 126/2023</text:span></text:p>
      <text:p text:style-name="P4"/>
      <text:p text:style-name="P6"><text:span text:style-name="T2">O SENHOR DIRETOR DA SECRETARIA ADMINISTRATIVA DO TRIBUNAL REGIONAL DO TRABALHO DA SEXTA REGIÃO</text:span><text:span text:style-name="T3">, no uso das atribuições conferidas pela Portaria TRT-DG n.º 01/2023, designa os servidores abaixo elencados para atuarem na contratação oriunda do </text:span><text:span text:style-name="T2">PROAD nº 15.256/2023,</text:span></text:p>
      <text:p text:style-name="P7"/>
      <text:p text:style-name="P8"><text:span text:style-name="T2">R E S O L V E:</text:span></text:p>
      <text:p text:style-name="P7"/>
      <text:p text:style-name="P8"><text:span text:style-name="T2">1 - DESIGNAR</text:span><text:span text:style-name="T3"> a servidora </text:span><text:span text:style-name="T2">ANA LUIZA MARINHO DE AZEVEDO E SILVA </text:span><text:span text:style-name="T3">para atuar como gestora titular do contrato representado pela nota de empenho <text:s/>2023NE000626, cujo objeto é a contratação da Caixa Econômica Federal (CEF) para prestação de serviço técnico profissional de avaliação de imóvel para provável aquisição ou locação com opção de compra futura para abrigar o Fórum Trabalhista do Recife;</text:span></text:p>
      <text:p text:style-name="P8"><text:span text:style-name="T2">2 - DESIGNAR</text:span><text:span text:style-name="T3"> o servidor </text:span><text:span text:style-name="T2">DURVAL SOARES DA SILVA JÚNIOR </text:span><text:span text:style-name="T3"><text:s/>para atuar como gestor substituto nas ausências e nos impedimentos legais da titular, indicada no item anterior;</text:span></text:p>
      <text:p text:style-name="P9"><text:span text:style-name="T2">3 - DESIGNAR</text:span><text:span text:style-name="T3"> os servidores <text:s/></text:span><text:span text:style-name="T2">LEVI SILVA MENELAU JÚNIOR</text:span><text:span text:style-name="T3"> para atuar como fiscal titular da contratação e </text:span><text:span text:style-name="T2">DANIEL BERNARDO BARBOSA </text:span><text:span text:style-name="T3">como fiscal substituto, nas ausências e nos impedimentos legais do titular.</text:span></text:p>
      <text:p text:style-name="P6"><text:span text:style-name="T3">Publique-se.</text:span></text:p>
      <text:p text:style-name="P10"/>
      <text:p text:style-name="P11"><text:bookmark text:name="_heading=h.gjdgxs"/><text:span text:style-name="T3">Recife, </text:span><text:span text:style-name="T4">data conforme assinatura eletrônica</text:span><text:span text:style-name="T3">.</text:span></text:p>
      <text:p text:style-name="P5"/>
      <text:p text:style-name="P12"><text:span text:style-name="T2"><text:s/>SERGIO RICARDO BATISTA MELLO </text:span></text:p>
      <text:p text:style-name="P12"><text:span text:style-name="T3"><text:s/>Diretor da Secretaria Administrativa</text:span></text:p>
      <text:p text:style-name="P12"><text:span text:style-name="T3"><text:s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padding="0in" fo:border="non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padding="0in" fo:border="non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padding="0in" fo:border="non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padding="0in" fo:border="non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padding="0in" fo:border="non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padding="0in" fo:border="non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padding="0in" fo:border="none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/>
      <style:paragraph-properties fo:text-align="center"/>
    </style:style>
    <style:style style:name="MP4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66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93in" fo:margin-left="0in" fo:margin-right="0in" fo:margin-bottom="0.6299in" style:dynamic-spacing="true"/>
      </style:header-style>
      <style:footer-style>
        <style:header-footer-properties fo:min-height="0.0484in" fo:margin-left="0in" fo:margin-right="0in" fo:margin-top="0.009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as-char" svg:width="1.3819in" svg:height="0.8516in" draw:z-index="3"><draw:image xlink:href="Pictures/10000201000001BD00000112501036A6F919CC00.png" xlink:type="simple" xlink:show="embed" xlink:actuate="onLoad" loext:mime-type="image/png"/></draw:frame><draw:frame draw:style-name="Mfr2" draw:name="image2.png" text:anchor-type="char" svg:x="0.1252in" svg:y="0.1252in" svg:width="0.6752in" svg:height="1.0146in" draw:z-index="2"><draw:image xlink:href="Pictures/10000201000000C000000116761CB03D0EA09C55.png" xlink:type="simple" xlink:show="embed" xlink:actuate="onLoad" loext:mime-type="image/png"/></draw:frame></text:p>
        <text:p text:style-name="Standard"/>
        <text:p text:style-name="Standard"/>
        <text:p text:style-name="Standard"><text:s text:c="123"/></text:p>
        <text:p text:style-name="Standard"/>
        <text:p text:style-name="Standard"/>
        <text:p text:style-name="Standard"><draw:frame draw:style-name="Mfr3" draw:name="image3.png" text:anchor-type="char" svg:x="3.9102in" svg:y="1.0728in" svg:width="0.8126in" svg:height="0.8543in" draw:z-index="1"><draw:image xlink:href="Pictures/100002010000004E00000052F4C83B9009C1F649.png" xlink:type="simple" xlink:show="embed" xlink:actuate="onLoad" loext:mime-type="image/png"/></draw:frame></text:p>
        <text:p text:style-name="Standard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4" draw:style-name="Mgr1" draw:text-style-name="MP3" svg:width="0.0012in" svg:height="0.0213in"><text:p/></draw:rect></text:p>
        <text:p text:style-name="Standard"/>
      </style:header>
      <style:footer>
        <text:p text:style-name="MP4"><draw:frame draw:style-name="Mfr4" draw:name="image1.png" text:anchor-type="char" svg:x="6.278in" svg:y="0in" svg:width="0.0264in" svg:height="0.0264in" draw:z-index="0"><draw:image xlink:href="Pictures/1000020100000001000000014C77D75F6DC67A52.png" xlink:type="simple" xlink:show="embed" xlink:actuate="onLoad" loext:mime-type="image/png"/><svg:desc>Descrição: Image_0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5:35:00</meta:creation-date>
    <meta:initial-creator>Ana Vozz</meta:initial-creator>
    <meta:document-statistic meta:table-count="0" meta:image-count="4" meta:object-count="0" meta:page-count="1" meta:paragraph-count="19" meta:word-count="219" meta:character-count="1544" meta:non-whitespace-character-count="1208"/>
    <meta:generator>LibreOfficeDev/6.0.5.2$Linux_X86_64 LibreOffice_project/</meta:generator>
  </office:meta>
</office:document-meta>
</file>