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25/2025</text:span></text:p>
      <text:p text:style-name="P7"/>
      <text:p text:style-name="P14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4.793/2025 </text:span><text:span text:style-name="T2">e a análise de capacidade de fiscalização realizada com fulcro no Ato TRT6-GP nº 25/2024,</text:span></text:p>
      <text:p text:style-name="P15"/>
      <text:p text:style-name="P16"><text:span text:style-name="T5">R E S O L V E:</text:span></text:p>
      <text:p text:style-name="P17"/>
      <text:p text:style-name="P17"/>
      <text:p text:style-name="P19"><text:span text:style-name="T1">1 – DESIGNAR</text:span><text:span text:style-name="T2"> a servidora</text:span><text:span text:style-name="T1"> SIMONE REGINA PINHEIRO BONFIM ARAGÃO</text:span><text:span text:style-name="T2"> para atuar como gestora titular na Contratação de inscrição no XV Congresso Internacional de Direito e Processo do Trabalho, a ser realizado pela Academia Brasileira de Direito do Trabalho, em São Paulo/SP, no período de 1 A 3 de outubro de 2025, na modalidade presencial, na cidade de São Paulo (SP), com duração de 18 (dezoito) horas, <text:s/>para 04 (quatro) Magistrados. O serviço será prestado pela empresa <text:s/>ACADEMIA BRASILEIRA DE DIREITO DO TRABALHO - CNPJ: 68.570.647/0002-73 , PROAD 12.098/2025;</text:span></text:p>
      <text:p text:style-name="P19"><text:span text:style-name="T3"><text:s/></text:span></text:p>
      <text:p text:style-name="P19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20"/>
      <text:p text:style-name="P19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. </text:span></text:p>
      <text:p text:style-name="P21"/>
      <text:p text:style-name="P19"><text:span text:style-name="T2"><text:s/></text:span></text:p>
      <text:p text:style-name="P20"/>
      <text:p text:style-name="P16"><text:span text:style-name="T6">Publique-se.</text:span></text:p>
      <text:p text:style-name="P3"/>
      <text:p text:style-name="P16"><text:span text:style-name="T6">Recife, </text:span><text:span text:style-name="T2">data conforme assinatura eletrônica</text:span><text:span text:style-name="T6">.</text:span></text:p>
      <text:p text:style-name="P18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1" meta:character-count="1670" meta:non-whitespace-character-count="1414"/>
    <meta:generator>LibreOfficeDev/6.0.5.2$Linux_X86_64 LibreOffice_project/</meta:generator>
  </office:meta>
</office:document-meta>
</file>