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1807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25/2024</text:span></text:p>
      <text:p text:style-name="P9"/>
      <text:p text:style-name="P12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0.589/2022</text:span><text:span text:style-name="T2"> e a análise de capacidade de fiscalização realizada com fulcro no Ato TRT6-GP nº 25/2024,</text:span></text:p>
      <text:p text:style-name="P13"/>
      <text:p text:style-name="P14"><text:span text:style-name="T6">R E S O L V E:</text:span></text:p>
      <text:p text:style-name="P15"><text:span text:style-name="T1">1 –</text:span><text:span text:style-name="T2"> </text:span><text:span text:style-name="T1">DESIGNAR </text:span><text:span text:style-name="T2">a servidora </text:span><text:span text:style-name="T1">ANA CAROLINA BORBA SOARES </text:span><text:span text:style-name="T2">para atuar como gestora e fiscal titular no contrato celebrado para a prestação de serviços de agenciamento de passagens aéreas nacionais para o TRT6. Contratada:</text:span><text:span text:style-name="T1"> </text:span><text:span text:style-name="T2">R.R.F Guimarães Agência de Viagens Ltda;</text:span></text:p>
      <text:p text:style-name="P15"><text:span text:style-name="T1">2 – DESIGNAR</text:span><text:span text:style-name="T2"> o servidor </text:span><text:span text:style-name="T1">EWERTON ALBERTO SANTOS DE ANDRADE</text:span><text:span text:style-name="T2"> para atuar como gestor e fiscal substituto, nas ausências e nos impedimentos legais da titular indicada no item anterior; </text:span></text:p>
      <text:p text:style-name="P15"><text:span text:style-name="T1">3 - REVOGAR</text:span><text:span text:style-name="T2"> a Portaria TRT6-SA Nº 052/2023.</text:span></text:p>
      <text:p text:style-name="P10"/>
      <text:p text:style-name="P11"><text:span text:style-name="T7">Publique-se.</text:span></text:p>
      <text:p text:style-name="P1"/>
      <text:p text:style-name="P11"><text:span text:style-name="T7">Recife, </text:span><text:span text:style-name="T2">data conforme assinatura eletrônica</text:span><text:span text:style-name="T7">.</text:span></text:p>
      <text:p text:style-name="P10"/>
      <text:p text:style-name="P2"><text:span text:style-name="T1">SÉRGIO RICARDO BATISTA MELLO</text:span></text:p>
      <text:p text:style-name="P16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2" meta:character-count="1188" meta:non-whitespace-character-count="1013"/>
    <meta:generator>LibreOfficeDev/6.0.5.2$Linux_X86_64 LibreOffice_project/</meta:generator>
  </office:meta>
</office:document-meta>
</file>