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24/2025</text:span></text:p>
      <text:p text:style-name="P8"/>
      <text:p text:style-name="P14"><text:span text:style-name="T1">A SENHORA DIRETORA SUBSTITUTA DA SECRETARIA ADMINISTRATIVA DO TRIBUNAL REGIONAL DO TRABALHO DA SEXTA REGIÃO</text:span><text:span text:style-name="T2">,, no uso das atribuições conferidas pela Portaria TRT6-DG n.º 45/2025, considerando as indicações contidas no </text:span><text:span text:style-name="T1">PROAD n.º 4590/2025 </text:span><text:span text:style-name="T2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20"><text:span text:style-name="T1">1 – DESIGNAR</text:span><text:span text:style-name="T2"> o servidor </text:span><text:span text:style-name="T1">EUDES ÂNGELO DE SOUZA </text:span><text:span text:style-name="T2">para atuar como gestor titular no contrato de Aquisição de lixeira em aço inoxidável para este Regional, Contratada: <text:s/>PRECISÃO COMERCIO DE MATERIAIS DE ESCRITORIO- CNPJ nº 45.373.478/0001-03;</text:span></text:p>
      <text:p text:style-name="P20"><text:span text:style-name="T2"><text:s/></text:span></text:p>
      <text:p text:style-name="P20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21"/>
      <text:p text:style-name="P20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EMERSON DO NASCIMENTO CANTALICE </text:span><text:span text:style-name="T2">para atuar como fiscal técnico substituto nas ausências e nos impedimentos legais do titular; </text:span></text:p>
      <text:p text:style-name="P20"><text:span text:style-name="T2"><text:s/></text:span></text:p>
      <text:p text:style-name="P20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21"/>
      <text:p text:style-name="P21"/>
      <text:p text:style-name="P16"><text:span text:style-name="T6">Publique-se.</text:span></text:p>
      <text:p text:style-name="P3"/>
      <text:p text:style-name="P18"/>
      <text:p text:style-name="P16"><text:span text:style-name="T2">Recife, data conforme assinatura eletrônica.</text:span></text:p>
      <text:p text:style-name="P19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4" meta:character-count="1479" meta:non-whitespace-character-count="1260"/>
    <meta:generator>LibreOfficeDev/6.0.5.2$Linux_X86_64 LibreOffice_project/</meta:generator>
  </office:meta>
</office:document-meta>
</file>