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24/2024</text:span></text:p>
      <text:p text:style-name="P10"/>
      <text:p text:style-name="P11"><text:span text:style-name="T1">O SENHOR DIRETOR DA SECRETARIA ADMINISTRATIVA DO TRIBUNAL REGIONAL DO TRABALHO DA SEXTA REGIÃO</text:span><text:span text:style-name="T3">, no uso das atribuições conferidas pela Portaria TRT6-DG n.º 05/2023, considerando as indicações contidas no </text:span><text:span text:style-name="T1">PROAD nº 18.051/2024</text:span><text:span text:style-name="T3"> e a análise de capacidade de fiscalização realizada com fulcro no Ato TRT6-GP nº 25/2024,</text:span></text:p>
      <text:p text:style-name="P12"/>
      <text:p text:style-name="P13"><text:span text:style-name="T8">R E S O L V E:</text:span></text:p>
      <text:p text:style-name="P14"><text:span text:style-name="T8">1 – </text:span><text:span text:style-name="T1">DESIGNAR</text:span><text:span text:style-name="T3"> a servidora </text:span><text:span text:style-name="T1">FABÍOLA ARAÚJO DA SOLEDADE LINS </text:span><text:span text:style-name="T3">para atuar como gestora e fiscal titular no pedido de </text:span><text:span text:style-name="T4">gratificação por Encargo de Curso</text:span><text:span text:style-name="T3"> </text:span><text:span text:style-name="T4">para ministrar palestra sobre o tema “Metas Nacionais, e-Gestão e</text:span><text:span text:style-name="T3"> </text:span><text:span text:style-name="T4">PJe” no Evento da 13ª Jornada Institucional da EJUD-6, a ser realizada no dia</text:span><text:span text:style-name="T3"> </text:span><text:span text:style-name="T4">13/08/2024</text:span><text:span text:style-name="T3"> - Projeto EJUD 6 SISEJUD Nº 146/2024. Contratado: </text:span><text:span text:style-name="T4">Lindinaldo Silva Marinho</text:span><text:span text:style-name="T2"> </text:span><text:span text:style-name="T3">- Magistrado do TRT13.</text:span></text:p>
      <text:p text:style-name="P15"/>
      <text:p text:style-name="P14"><text:span text:style-name="T3"><text:s/></text:span><text:span text:style-name="T8">2 – </text:span><text:span text:style-name="T1">DESIGNAR</text:span><text:span text:style-name="T3"> a servidora </text:span><text:span text:style-name="T1">TAINÁ DA CUNHA LUZ </text:span><text:span text:style-name="T3">para atuar como gestora e fiscal substituta do contrato, nas ausências e nos impedimentos legais da titular indicada no item anterior.</text:span></text:p>
      <text:p text:style-name="P16"/>
      <text:p text:style-name="P11"><text:span text:style-name="T9">Publique-se.</text:span></text:p>
      <text:p text:style-name="P2"/>
      <text:p text:style-name="P11"><text:span text:style-name="T9">Recife, </text:span><text:span text:style-name="T3">data conforme assinatura eletrônica</text:span><text:span text:style-name="T9">.</text:span></text:p>
      <text:p text:style-name="P1"/>
      <text:p text:style-name="P3"><text:span text:style-name="T1">SÉRGIO RICARDO BATISTA MELLO</text:span></text:p>
      <text:p text:style-name="P17"><text:span text:style-name="T9">Diretor da Secretaria Administrativa</text:span></text:p>
      <text:p text:style-name="P3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00" meta:character-count="1285" meta:non-whitespace-character-count="1093"/>
    <meta:generator>LibreOfficeDev/6.0.5.2$Linux_X86_64 LibreOffice_project/</meta:generator>
  </office:meta>
</office:document-meta>
</file>