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23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8.162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</text:span><text:span text:style-name="T3">gratificação por Encargo de Curso</text:span><text:span text:style-name="T2"> </text:span><text:span text:style-name="T3">para ministrar palestra “Inteligência Artificial e Subordinação Jurídica”</text:span><text:span text:style-name="T2"> </text:span><text:span text:style-name="T3">no Evento da 13ª Jornada Institucional da EJUD-6, no dia 16/08/2024</text:span><text:span text:style-name="T2"> - Projeto EJUD 6 SISEJUD Nº 147/2024. Contratado:</text:span><text:span text:style-name="T1"> </text:span><text:span text:style-name="T2">A</text:span><text:span text:style-name="T3">ugusto César Leite de</text:span><text:span text:style-name="T2"> </text:span><text:span text:style-name="T3">Carvalho</text:span><text:span text:style-name="T2"> - Ministro do TST.</text:span></text:p>
      <text:p text:style-name="P15"/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7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6" meta:character-count="1275" meta:non-whitespace-character-count="1087"/>
    <meta:generator>LibreOfficeDev/6.0.5.2$Linux_X86_64 LibreOffice_project/</meta:generator>
  </office:meta>
</office:document-meta>
</file>