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22/2025</text:span></text:p>
      <text:p text:style-name="P8"/>
      <text:p text:style-name="P15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4.719/2025 </text:span><text:span text:style-name="T2">e a análise de capacidade de fiscalização realizada com fulcro no Ato TRT6-GP nº 25/2024,</text:span></text:p>
      <text:p text:style-name="P16"/>
      <text:p text:style-name="P17"><text:span text:style-name="T5">R E S O L V E:</text:span></text:p>
      <text:p text:style-name="P18"/>
      <text:p text:style-name="P18"/>
      <text:p text:style-name="P20"><text:span text:style-name="T1">1 – DESIGNAR</text:span><text:span text:style-name="T2"> a servidora </text:span><text:span text:style-name="T1">SIMONE REGINA PINHEIRO BONFIM ARAGÃO</text:span><text:span text:style-name="T2"> para atuar como gestora titular na Contratação do curso ¨FOLHA DE PAGAMENTO NO SIAFI¨- Execução orçamentária e financeira da folha no novo SIAFI, no período de 18 A 22 <text:s/>de agosto de 2025, na modalidade ON-LINE, com duração de 20 (vinte) horas, <text:s/>para 1 (um) servidor(a) da coordenadoria de contabilidade da secretaria de orçamento e finanças. O serviço será prestado pela empresa <text:s/></text:span><text:span text:style-name="T1"><text:s/>PRIORI TREINAMENTO E APERFEICOAMENTO LTDA - CNPJ: 21.000.322/0001-00</text:span><text:span text:style-name="T2">, PROAD 14.719/2025;</text:span></text:p>
      <text:p text:style-name="P20"><text:span text:style-name="T2"><text:s/></text:span></text:p>
      <text:p text:style-name="P20"><text:span text:style-name="T1">2 – DESIGNAR</text:span><text:span text:style-name="T2"> a servidora</text:span><text:span text:style-name="T1"> FABÍOLA ARAÚJO DA SOLEDADE LINS</text:span><text:span text:style-name="T2"> para atuar como gestora substituta do contrato, nas ausências e nos impedimentos legais do titular indicado no item anterior;</text:span></text:p>
      <text:p text:style-name="P21"/>
      <text:p text:style-name="P20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</text:span><text:span text:style-name="T2"> para atuar como fiscal substituta nas ausências e nos impedimentos legais da titular. </text:span></text:p>
      <text:p text:style-name="P22"/>
      <text:p text:style-name="P20"><text:span text:style-name="T2"><text:s/></text:span></text:p>
      <text:p text:style-name="P21"/>
      <text:p text:style-name="P17"><text:span text:style-name="T6">Publique-se.</text:span></text:p>
      <text:p text:style-name="P3"/>
      <text:p text:style-name="P17"><text:span text:style-name="T6">Recife, </text:span><text:span text:style-name="T2">data conforme assinatura eletrônica</text:span><text:span text:style-name="T6">.</text:span></text:p>
      <text:p text:style-name="P19"><text:bookmark text:name="_heading=h.gjdgxs"/></text:p>
      <text:p text:style-name="P4"><text:span text:style-name="T1">JEANE NUNES DE QUEIROZ</text:span></text:p>
      <text:p text:style-name="P6"><text:span text:style-name="T2">Diretora Substituta da Secretaria Administrativa</text:span></text:p>
      <text:p text:style-name="P6"><text:span text:style-name="T2">TRT da 6ª Região</text:span></text:p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6" meta:character-count="1662" meta:non-whitespace-character-count="1409"/>
    <meta:generator>LibreOfficeDev/6.0.5.2$Linux_X86_64 LibreOffice_project/</meta:generator>
  </office:meta>
</office:document-meta>
</file>