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size="12pt" style:font-size-asian="12pt" style:font-size-complex="12pt" fo:background-color="#ffffff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22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8.308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de colaborador eventual </text:span><text:span text:style-name="T3">para ministrar palestra </text:span><text:span text:style-name="T9">“</text:span><text:span text:style-name="T3">Ética e Integridade” no Evento da 13ª</text:span><text:span text:style-name="T2"> </text:span><text:span text:style-name="T3">Jornada Institucional da EJUD-6, a ser realizada no dia 14/08/2024</text:span><text:span text:style-name="T2"> - Projeto EJUD 6 SISEJUD Nº 145/2024. Contratado: </text:span><text:span text:style-name="T3">Eduardo Sérgio Japiassú</text:span><text:span text:style-name="T2"> </text:span><text:span text:style-name="T3">Correia Lima</text:span><text:span text:style-name="T2"> - Servidor do TRE PE.</text:span></text:p>
      <text:p text:style-name="P15"/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17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5" meta:character-count="1263" meta:non-whitespace-character-count="1076"/>
    <meta:generator>LibreOfficeDev/6.0.5.2$Linux_X86_64 LibreOffice_project/</meta:generator>
  </office:meta>
</office:document-meta>
</file>