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21/2025</text:span></text:p>
      <text:p text:style-name="P8"/>
      <text:p text:style-name="P15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4.860/2025 </text:span><text:span text:style-name="T2">e a análise de capacidade de fiscalização realizada com fulcro no Ato TRT6-GP nº 25/2024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a servidora</text:span><text:span text:style-name="T1"> SIMONE REGINA PINHEIRO BONFIM ARAGÃO </text:span><text:span text:style-name="T2">para atuar como gestora titular na </text:span><text:span text:style-name="T3">Contratação de inscrição para a participação de servidor (a) do TRT6 no 51º CONARH - 2025, a ser realizado pela Associação Brasileira de Recursos Humanos (ABRH), em São Paulo/SP</text:span><text:span text:style-name="T2">, no período d</text:span><text:span text:style-name="T3">e 19 A 21 <text:s/>de agosto de 2025, na modalidade presencial, na cidade de São Paulo (SP), com duração de 27 (vinte e sete) horas, <text:s/>para servidor(a) da seção de Formação e aperfeiçoamento Administrativo da Escola Judicial. O serviço será prestado pela empresa <text:s/>ASSOCIAÇÃO BRASILEIRA DE RECURSOS HUMANOS - CNPJ: 43.456.425/0001-12 , PROAD 14.860/2025;</text:span></text:p>
      <text:p text:style-name="P20"><text:span text:style-name="T3"><text:s/></text:span></text:p>
      <text:p text:style-name="P20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21"/>
      <text:p text:style-name="P20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. </text:span></text:p>
      <text:p text:style-name="P22"/>
      <text:p text:style-name="P20"><text:span text:style-name="T2"><text:s/></text:span></text:p>
      <text:p text:style-name="P21"/>
      <text:p text:style-name="P17"><text:span text:style-name="T6">Publique-se.</text:span></text:p>
      <text:p text:style-name="P3"/>
      <text:p text:style-name="P17"><text:span text:style-name="T6">Recife, </text:span><text:span text:style-name="T2">data conforme assinatura eletrônica</text:span><text:span text:style-name="T6">.</text:span></text:p>
      <text:p text:style-name="P19"><text:bookmark text:name="_heading=h.gjdgxs"/></text:p>
      <text:p text:style-name="P4"><text:span text:style-name="T1">JEANE NUNES DE QUEIROZ</text:span></text:p>
      <text:p text:style-name="P6"><text:span text:style-name="T2">Diretora Substituta da Secretaria Administrativa</text:span></text:p>
      <text:p text:style-name="P6"><text:span text:style-name="T2">TRT da 6ª Região</text:span></text:p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75" meta:character-count="1763" meta:non-whitespace-character-count="1492"/>
    <meta:generator>LibreOfficeDev/6.0.5.2$Linux_X86_64 LibreOffice_project/</meta:generator>
  </office:meta>
</office:document-meta>
</file>