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F00000073BB94381DDD435E1B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line-height="115%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9pt" fo:font-style="italic" style:font-name-asian="Verdana1" style:font-size-asian="9pt" style:font-style-asian="italic" style:font-name-complex="Verdana1" style:font-size-complex="9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.0354in" fo:line-height="115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in" fo:margin-right="0.0354in" fo:line-height="115%" fo:text-align="justify" style:justify-single-word="false" fo:orphans="0" fo:widows="0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9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fo:font-style="italic" style:font-name-asian="Verdana1" style:font-size-asian="9pt" style:font-style-asian="italic" style:font-name-complex="Verdana1" style:font-size-complex="9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Calibri" fo:font-size="14pt" style:font-name-asian="Calibri1" style:font-size-asian="14pt" style:font-name-complex="Calibri1" style:font-size-complex="14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RTARIA TRT6-SA Nº 120/2025</text:span></text:p>
      <text:p text:style-name="P6"/>
      <text:p text:style-name="P7"><text:span text:style-name="T1">A SENHORA DIRETORA SUBSTITUTA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14669/2025 </text:span><text:span text:style-name="T2">e a análise de capacidade de fiscalização realizada com fulcro no Ato TRT6-GP nº 25/2024,</text:span></text:p>
      <text:p text:style-name="P8"/>
      <text:p text:style-name="P12"/>
      <text:p text:style-name="P7"><text:span text:style-name="T1">R E S O L V E:</text:span></text:p>
      <text:p text:style-name="P8"/>
      <text:p text:style-name="P9"><text:span text:style-name="T1"><text:s/>1 – DESIGNAR</text:span><text:span text:style-name="T2"> a servidora </text:span><text:span text:style-name="T1">ANA CAROLINA CÂMARA DE OLIVEIRA FERRAZ</text:span><text:span text:style-name="T2"> para atuar como gestora titular em relação à contratação com a empresa </text:span><text:span text:style-name="T1">DESBRAVA INCORP LTDA - CNPJ n.º 42.069.897/0001-50</text:span><text:span text:style-name="T2">, de serviços técnicos profissionais de elaboração de laudo pericial de avaliação de estabilidade estrutural e de projeto executivo de reparação predial de componentes construídos e assentados na Vara do Trabalho de Timbaúba. PROAD 28883/2024; </text:span></text:p>
      <text:p text:style-name="P9"><text:span text:style-name="T1"><text:s/>2 – DESIGNAR</text:span><text:span text:style-name="T2"> o servidor </text:span><text:span text:style-name="T1">CARLOS EDUARDO DANZI VANDERLEI</text:span><text:span text:style-name="T2"> para atuar como gestor substituto, nas ausências e nos impedimentos legais da titular indicada no item anterior.</text:span></text:p>
      <text:p text:style-name="P13"><text:bookmark text:name="_cxgszqqh0j5"/><text:span text:style-name="T1"><text:s text:c="24"/>3 – DESIGNAR</text:span><text:span text:style-name="T2"> o servidor </text:span><text:span text:style-name="T1">RAMAYANO FRANCISCO DA SILVA <text:s/></text:span><text:span text:style-name="T2">para atuar como fiscal técnico da contratação e </text:span><text:span text:style-name="T1">BRUNO ARRUDA DE ALBUQUERQUE</text:span><text:span text:style-name="T2"> para atuar como fiscal técnico substituto, nas ausências e nos impedimentos legais do titular; </text:span></text:p>
      <text:p text:style-name="P14"><text:bookmark text:name="_706fmyfmigps"/></text:p>
      <text:p text:style-name="P15"><text:span text:style-name="T1"><text:s text:c="26"/>4 <text:s/>– DESIGNAR</text:span><text:span text:style-name="T2"> o servidor </text:span><text:span text:style-name="T1">CARLOS EDUARDO DANZI VANDERLEI <text:s/></text:span><text:span text:style-name="T2">para atuar como fiscal administrativo titular da contratação e </text:span><text:span text:style-name="T1">GUSTAVO PEDRO DE CARVALHO LACERDA</text:span><text:span text:style-name="T2"> para atuar como fiscal administrativo substituto, nas ausências e nos impedimentos legais da titular.</text:span></text:p>
      <text:p text:style-name="P9"><text:span text:style-name="T2">Publique-se.</text:span></text:p>
      <text:p text:style-name="P16"/>
      <text:p text:style-name="P10"><text:bookmark text:name="_30j0zll"/><text:span text:style-name="T3">Recife, data conforme assinatura eletrônica.</text:span></text:p>
      <text:p text:style-name="P11"><text:bookmark text:name="_gxat0tgfub77"/></text:p>
      <text:p text:style-name="P3"><text:span text:style-name="T1">JEANE NUNES DE QUEIROZ</text:span></text:p>
      <text:p text:style-name="P1"><text:span text:style-name="T2">Diretora Substituta da Secretaria Administrativa</text:span></text:p>
      <text:p text:style-name="P1"><text:span text:style-name="T2">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67" meta:character-count="1909" meta:non-whitespace-character-count="1539"/>
    <meta:generator>LibreOfficeDev/6.0.5.2$Linux_X86_64 LibreOffice_project/</meta:generator>
  </office:meta>
</office:document-meta>
</file>