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20/2024</text:span></text:p>
      <text:p text:style-name="P10"/>
      <text:p text:style-name="P11"><text:span text:style-name="T1">O SENHOR DIRETOR SUBSTITUTO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6.408/2024</text:span><text:span text:style-name="T2"> e a análise de capacidade de fiscalização realizada com fulcro no Ato TRT6-GP nº 25/2024,</text:span></text:p>
      <text:p text:style-name="P12"/>
      <text:p text:style-name="P13"><text:span text:style-name="T7">R E S O L V E:</text:span></text:p>
      <text:p text:style-name="P14"><text:span text:style-name="T7">1 – </text:span><text:span text:style-name="T1">DESIGNAR</text:span><text:span text:style-name="T2"> a servidora </text:span><text:span text:style-name="T1">SIMONE REGINA PINHEIRO BOMFIM ARAGÃO </text:span><text:span text:style-name="T2">para atuar como gestora titular na contratação de 02 (duas) inscrições para a participação de servidores da Divisão de Apoio a Infraestrutura de TIC e Soluções de Segurança Cibernética no Curso EHPT – Ethical Hacking Penetration Testing, a ser realizado na modalidade assíncrona (EAD Turma Pública Gravada), na modalidade síncrona ao vivo, através da plataforma GoHacking Academy </text:span><text:span text:style-name="T3">- </text:span><text:span text:style-name="T2">Projeto EJUD 6 SISEJUD Nº 369/2024. Contratada: GoHacking Cyber Security Ltda.</text:span></text:p>
      <text:p text:style-name="P14"><text:span text:style-name="T2"><text:s/></text:span><text:span text:style-name="T7">2 – </text:span><text:span text:style-name="T1">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;</text:span></text:p>
      <text:p text:style-name="P15"><text:span text:style-name="T1"><text:s/>3 – DESIGNAR</text:span><text:span text:style-name="T2"> o servidor</text:span><text:span text:style-name="T1"> MÁRIO DOS SANTOS DE ASSIS </text:span><text:span text:style-name="T2">para atuar como fiscal titular na contratação de 02 (duas) inscrições para a participação de servidores da Divisão de Apoio a Infraestrutura de TIC e Soluções de Segurança Cibernética no Curso EHPT – Ethical Hacking Penetration Testing, a ser realizado na modalidade assíncrona (EAD Turma Pública Gravada), na modalidade síncrona ao vivo, através da plataforma GoHacking Academy </text:span><text:span text:style-name="T3">- </text:span><text:span text:style-name="T2">Projeto EJUD 6 SISEJUD Nº 369/2024. Contratada: GoHacking Cyber Security Ltda.</text:span></text:p>
      <text:p text:style-name="P16"/>
      <text:p text:style-name="P16"/>
      <text:p text:style-name="P15"><text:span text:style-name="T1"><text:s/>4 – DESIGNAR</text:span><text:span text:style-name="T2"> a servidora </text:span><text:span text:style-name="T1">TAINÁ DA CUNHA LUZ</text:span><text:span text:style-name="T2"> para atuar como fiscal substituta do contrato, nas ausências e nos impedimentos legais do titular indicado no item anterior.</text:span></text:p>
      <text:p text:style-name="P17"/>
      <text:p text:style-name="P11"><text:span text:style-name="T8">Publique-se.</text:span></text:p>
      <text:p text:style-name="P2"/>
      <text:p text:style-name="P11"><text:span text:style-name="T8">Recife, </text:span><text:span text:style-name="T2">data conforme assinatura eletrônica</text:span><text:span text:style-name="T8">.</text:span></text:p>
      <text:p text:style-name="P1"/>
      <text:p text:style-name="P3"><text:span text:style-name="T1">JOÃO ADRIANO PINHEIRO DE SOUSA</text:span></text:p>
      <text:p text:style-name="P18"><text:span text:style-name="T8">Diretor Subst</text:span><text:span text:style-name="T2">ituto</text:span><text:span text:style-name="T8"> da Secretaria Administrativa</text:span></text:p>
      <text:p text:style-name="P3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319" meta:character-count="2117" meta:non-whitespace-character-count="1802"/>
    <meta:generator>LibreOfficeDev/6.0.5.2$Linux_X86_64 LibreOffice_project/</meta:generator>
  </office:meta>
</office:document-meta>
</file>