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19/2024</text:span></text:p>
      <text:p text:style-name="P9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487/2024</text:span><text:span text:style-name="T2"> e a análise de capacidade de fiscalização realizada com fulcro no Ato TRT6-GP nº 25/2024,</text:span></text:p>
      <text:p text:style-name="P12"><text:span text:style-name="T6">R E S O L V E:</text:span></text:p>
      <text:p text:style-name="P13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colaboradora eventual, Flora Oliveira da Costa para proferir a palestra 13ª Jornada Institucional da Escola Judicial: “A Reestruturação das Relações de Trabalho e as Violências Diretas e Indiretas: Ultrapassamos o Adoecimento como Gestão ou Estamos lhe Reinventando?”, na modalidade presencial, no auditório da escola judicial deste trt6</text:span><text:span text:style-name="T3">.</text:span><text:span text:style-name="T2"> Colaboradora Eventual: Flora Oliveira da Costa;</text:span></text:p>
      <text:p text:style-name="P13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substituta da contratação, nas ausências e nos impedimentos legais da titular indicada no item anterior;</text:span></text:p>
      <text:p text:style-name="P14"><text:span text:style-name="T1"><text:s/>3 – DESIGNAR</text:span><text:span text:style-name="T2"> a servidora</text:span><text:span text:style-name="T1"> KÁTIA DO REGO BARROS </text:span><text:span text:style-name="T2">para atuar como fiscal titular da contratação;</text:span></text:p>
      <text:p text:style-name="P14"><text:span text:style-name="T1"><text:s/>4 – DESIGNAR</text:span><text:span text:style-name="T2"> o servidor</text:span><text:span text:style-name="T1"> MÁRIO DOS SANTOS DE ASSIS</text:span><text:span text:style-name="T2"> para atuar como fiscal substituto da contratação, nas ausências e nos impedimentos legais da titular indicada no item anterior.</text:span></text:p>
      <text:p text:style-name="P10"/>
      <text:p text:style-name="P11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1"/>
      <text:p text:style-name="P2"><text:span text:style-name="T1">JOÃO ADRIANO PINHEIRO DE SOUSA</text:span></text:p>
      <text:p text:style-name="P15"><text:span text:style-name="T7">Diretor Subst</text:span><text:span text:style-name="T2">ituto</text:span><text:span text:style-name="T7"> da Secretaria Administrativa</text:span><text:span text:style-name="T2"> 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50" meta:character-count="1671" meta:non-whitespace-character-count="1426"/>
    <meta:generator>LibreOfficeDev/6.0.5.2$Linux_X86_64 LibreOffice_project/</meta:generator>
  </office:meta>
</office:document-meta>
</file>