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18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270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a palestra com o tema Projeto de Vida: Assumindo a Autoria na Promoção da Vida Desejada, a ser ministrada no evento 13ª Jornada Institucional da Ejud-6, no dia 12 de agosto de 2024, das 14h às 15h15 e das 15h45 às 17h, na modalidade presencial, no auditório Desembargadora Maria do Socorro Emerenciano da Escola Judicial do Tribunal Regional do Trabalho da 6ª Região, para até 80 (oitenta) participantes. </text:span><text:span text:style-name="T3">Projeto EJud - 6 SISEJUD nº. 375/2024.</text:span><text:span text:style-name="T2"> Colaboradora Eventual: Mazira Novaes de Moura Leite;</text:span></text:p>
      <text:p text:style-name="P15"/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TAINÁ DA CUNHA LUZ </text:span><text:span text:style-name="T2">para atuar como gestora substituta do contrato, nas ausências e nos impedimentos legais da titular indicada no item anterior;</text:span></text:p>
      <text:p text:style-name="P16"><text:span text:style-name="T1"><text:s/>3 – DESIGNAR</text:span><text:span text:style-name="T2"> a servidora</text:span><text:span text:style-name="T1"> KÁTIA DO REGO BARROS </text:span><text:span text:style-name="T2">para atuar como fiscal titular na contratação da palestra com o tema Projeto de Vida: Assumindo a Autoria na Promoção da Vida Desejada, a ser ministrada no evento 13ª Jornada Institucional da Ejud-6, no dia 12 de agosto de 2024, das 14h às 15h15 e das 15h45 às 17h, na modalidade presencial, no auditório Desembargadora Maria do Socorro Emerenciano da Escola Judicial do Tribunal Regional do Trabalho da 6ª Região, para até 80 (oitenta) participantes. </text:span><text:span text:style-name="T3">Projeto EJud - 6 SISEJUD nº. 375/2024.</text:span><text:span text:style-name="T2"> Colaboradora Eventual: Mazira Novaes de Moura Leite;</text:span></text:p>
      <text:p text:style-name="P16"><text:span text:style-name="T1"><text:s/>4 – DESIGNAR</text:span><text:span text:style-name="T2"> o servidor</text:span><text:span text:style-name="T1"> MÁRIO DOS SANTOS DE ASSIS</text:span><text:span text:style-name="T2"> para atuar como fiscal substituto do contrato, nas ausências e nos impedimentos legais da titular indicada no item anterior.</text:span></text:p>
      <text:p text:style-name="P17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JOÃO ADRIANO PINHEIRO DE SOUSA</text:span></text:p>
      <text:p text:style-name="P18"><text:span text:style-name="T8">Diretor Subst</text:span><text:span text:style-name="T2">ituto</text:span><text:span text:style-name="T8">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60" meta:character-count="2269" meta:non-whitespace-character-count="1915"/>
    <meta:generator>LibreOfficeDev/6.0.5.2$Linux_X86_64 LibreOffice_project/</meta:generator>
  </office:meta>
</office:document-meta>
</file>