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18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9.854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o servidor </text:span><text:span text:style-name="T1">EUDES ÂNGELO DE SOUZA</text:span><text:span text:style-name="T2"> para atuar como gestor titular e fiscal titular nas contratações celebradas com as empresas </text:span><text:span text:style-name="T1">SALENAS CONFECÇÃO E MATERIAIS PARA ESCRITÓRIOS LTDA</text:span><text:span text:style-name="T2">. (itens 01, 02, 03, 04, 10, 11, 14, 15, 17, 22 e 23), </text:span><text:span text:style-name="T1">LIVRARIA E PAPELARIA RENASCER LTDA</text:span><text:span text:style-name="T2">. (itens 05, 08, 13, 18 e 21), </text:span><text:span text:style-name="T1">DIFERENCIAL COMÉRCIO ATACADISTA DE PRODUTOS ALIMENTÍCIOS LTDA</text:span><text:span text:style-name="T2"> (itens 06 e 24), </text:span><text:span text:style-name="T1">FÊNIX SOLUÇÕES COMÉRCIO DE EQUIPAMENTOS E SUPRIMENTOS DE</text:span><text:span text:style-name="T2"> </text:span><text:span text:style-name="T1">INFORMÁTICA LTDA</text:span><text:span text:style-name="T2"> (item 07), </text:span><text:span text:style-name="T1">ALISSON DE OLIVEIRA COSTA</text:span><text:span text:style-name="T2"> (item 09), </text:span><text:span text:style-name="T1">ÚNICA SANEANTES LTDA</text:span><text:span text:style-name="T2"> (item 12), </text:span><text:span text:style-name="T1">TEIXEIRA DE ARRUDA LTDA</text:span><text:span text:style-name="T2"> (itens 16, 19 e 26), </text:span><text:span text:style-name="T1">PRISMA</text:span><text:span text:style-name="T2"> </text:span><text:span text:style-name="T1">PAPELARIA LTDA</text:span><text:span text:style-name="T2"> (item 20) e </text:span><text:span text:style-name="T1">FAZ VENDAS LTDA</text:span><text:span text:style-name="T2"> (item 25) cujo objeto é o registro de preços para aquisição de material de expediente e embalagem para atender às demandas do Tribunal Regional do Trabalho da 6º Região;</text:span></text:p>
      <text:p text:style-name="P6"><text:span text:style-name="T2">2 – </text:span><text:span text:style-name="T1">DESIGNAR</text:span><text:span text:style-name="T2"> o servidor </text:span><text:span text:style-name="T1">JOÃO CABOCLO DA SILVA</text:span><text:span text:style-name="T2"> para atuar como gestor substituto e fiscal substituto do contrato, nas ausências e nos impedimentos legais do titular indicado no item anterior.</text:span></text:p>
      <text:p text:style-name="P11"/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56" meta:character-count="1667" meta:non-whitespace-character-count="1364"/>
    <meta:generator>LibreOfficeDev/6.0.5.2$Linux_X86_64 LibreOffice_project/</meta:generator>
  </office:meta>
</office:document-meta>
</file>