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8E3974E2D93E69F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17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2">, considerando o contido no </text:span><text:span text:style-name="T3">PROAD n.º 21.791/2025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serviços de atualização de nobreaks de 10 kVA instalados nas Unidades do Tribunal Regional do Trabalho da 6ª Região (TRT6):</text:span></text:p>
      <text:p text:style-name="P10"><text:span text:style-name="T2">I – </text:span><text:span text:style-name="T3">Paulo Fernando de Almeida Queiroz</text:span><text:span text:style-name="T2">, matrícula nº 1092, lotado na Seção de Sistemas Elétricos, na qualidade de </text:span><text:span text:style-name="T3">Integrante Demandante e Técnico</text:span><text:span text:style-name="T2">; e</text:span></text:p>
      <text:p text:style-name="P10"><text:span text:style-name="T2">II - </text:span><text:span text:style-name="T3">Raphaela do N. Marinho de Andrade</text:span><text:span text:style-name="T2">, matrícula nº 2799, lotada na Divisão de Apoio Administrativo ao Planejamento das Contratações (DAAPC), na qualidade de </text:span><text:span text:style-name="T3">Integrante Administrativa</text:span><text:span text:style-name="T2">.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7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4.6346in" svg:y="0.198in" svg:width="1.6882in" svg:height="0.6126in" draw:z-index="0"><draw:image xlink:href="Pictures/100000000000029A000000F18E3974E2D93E69F7.jpg" xlink:type="simple" xlink:show="embed" xlink:actuate="onLoad" loext:mime-type="image/jpeg"/></draw:frame></text:p>
        <text:p text:style-name="MP4"/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0" meta:character-count="1711" meta:non-whitespace-character-count="1462"/>
    <meta:generator>LibreOfficeDev/6.0.5.2$Linux_X86_64 LibreOffice_project/</meta:generator>
  </office:meta>
</office:document-meta>
</file>