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 fo:background-color="#ffff00"/>
    </style:style>
    <style:style style:name="P22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1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7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1">PORTARIA TRT6-SA Nº 117/2025</text:span></text:p>
      <text:p text:style-name="P9"><text:span text:style-name="T3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4.281/2025</text:span><text:span text:style-name="T2"> e a análise de capacidade de fiscalização realizada com fulcro no Ato TRT6-GP nº 25/2024,</text:span></text:p>
      <text:p text:style-name="P10"/>
      <text:p text:style-name="P11"/>
      <text:p text:style-name="P12"><text:span text:style-name="T6">R E S O L V E:</text:span></text:p>
      <text:p text:style-name="P13"><text:span text:style-name="T1">1 – DESIGNAR </text:span><text:span text:style-name="T2">a servidora</text:span><text:span text:style-name="T1"> BÁRBARA FERREIRA FRAGOSO CALHEIROS <text:s/></text:span><text:span text:style-name="T2">para atuar como gestora titular do contrato celebrado com a empresa </text:span><text:span text:style-name="T5"><text:s/></text:span><text:span text:style-name="T1">TERRAINOVA SAFE &amp; TECH LTDA , CNPJ nº 53.974.076/0001-84</text:span><text:span text:style-name="T2">, cujo objeto é a contratação de empresa para elaboração de inventário de emissões de gases do efeito estufa (GEE) do edifício sede e anexos I e II deste Regional, PROAD: 9337/2025;</text:span></text:p>
      <text:p text:style-name="P14"/>
      <text:p text:style-name="P15"/>
      <text:p text:style-name="P13"><text:span text:style-name="T1">2 – DESIGNAR </text:span><text:span text:style-name="T2">a servidora </text:span><text:span text:style-name="T1">ELISABETE DUARTE DE SOUSA ALVES </text:span><text:span text:style-name="T2">para atuar como gestora substituta nas ausências e nos impedimentos legais da titular, indicada no item anterior;</text:span></text:p>
      <text:p text:style-name="P16"/>
      <text:p text:style-name="P18"><text:bookmark text:name="_cxgszqqh0j5"/><text:span text:style-name="T1">3 – DESIGNAR</text:span><text:span text:style-name="T2"> a servidora </text:span><text:span text:style-name="T1">LAÍS SAMPAIO PARENTE </text:span><text:span text:style-name="T2">para atuar como fiscal técnica da contratação e </text:span><text:span text:style-name="T1">BÁRBARA FERREIRA FRAGOSO CALHEIROS</text:span><text:span text:style-name="T2"> para atuar como fiscal técnica substituta, nas ausências e nos impedimentos legais da titular; </text:span></text:p>
      <text:p text:style-name="P19"><text:bookmark text:name="_706fmyfmigps"/></text:p>
      <text:p text:style-name="P20"><text:span text:style-name="T1">4 – DESIGNAR</text:span><text:span text:style-name="T2"> a servidora </text:span><text:span text:style-name="T1">BÁRBARA FERREIRA FRAGOSO CALHEIROS <text:s/></text:span><text:span text:style-name="T2">para atuar como fiscal administrativo titular da contratação e </text:span><text:span text:style-name="T1">LAÍS SAMPAIO PARENTE </text:span><text:span text:style-name="T2"><text:s/>para atuar como fiscal administrativa substituta, nas ausências e nos impedimentos legais da titular.</text:span></text:p>
      <text:p text:style-name="P21"/>
      <text:p text:style-name="P13"><text:span text:style-name="T7">Publique-se.</text:span></text:p>
      <text:p text:style-name="P17"/>
      <text:p text:style-name="P9"><text:span text:style-name="T7">Recife, </text:span><text:span text:style-name="T2">data conforme assinatura eletrônica</text:span><text:span text:style-name="T7">.</text:span></text:p>
      <text:p text:style-name="P22"/>
      <text:p text:style-name="P22"/>
      <text:p text:style-name="P23"><text:span text:style-name="T3">JEANE NUNES DE QUEIROZ</text:span></text:p>
      <text:p text:style-name="P3"><text:span text:style-name="T4">Diretora Substituta da Secretaria Administrativa</text:span></text:p>
      <text:p text:style-name="P3"><text:span text:style-name="T4">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3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2" meta:character-count="1739" meta:non-whitespace-character-count="1481"/>
    <meta:generator>LibreOfficeDev/6.0.5.2$Linux_X86_64 LibreOffice_project/</meta:generator>
  </office:meta>
</office:document-meta>
</file>