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17/2024</text:span></text:p>
      <text:p text:style-name="P10"/>
      <text:p text:style-name="P11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6.491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 <text:s/>de <text:s/>01 (uma) inscrição para a participação de servidor no curso “Análise de Balanços e Elaboração de Notas Explicativas - Aspectos Gerais e Específicos de acordo com o Manual de Contabilidade Aplicada ao Setor Público da Secretaria do Tesouro Nacional”, a ser realizado no período de 16 a 20/09/2024, na modalidade on line (síncrono), com carga horária de 24h. Projeto EJud - 6 SISEJUD nº. 388/2024.</text:span><text:span text:style-name="T2"> Contratada: DLS Treinamentos Ltda</text:span><text:span text:style-name="T3">;</text:span></text:p>
      <text:p text:style-name="P14"><text:span text:style-name="T2"><text:s/></text:span><text:span text:style-name="T7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5"><text:span text:style-name="T1"><text:s/>3 – DESIGNAR</text:span><text:span text:style-name="T2"> o servidor</text:span><text:span text:style-name="T1"> MÁRIO DOS SANTOS DE ASSIS </text:span><text:span text:style-name="T2">para atuar como fiscal titular na </text:span><text:span text:style-name="T3">contratação <text:s/>de <text:s/>01 (uma) inscrição para a participação de servidor no curso “Análise de Balanços e Elaboração de Notas Explicativas - Aspectos Gerais e Específicos de acordo com o Manual de Contabilidade Aplicada ao Setor Público da Secretaria do Tesouro Nacional”, a ser realizado no período de 16 a 20/09/2024, na modalidade on line (síncrono), com carga horária de 24h. Projeto EJud - 6 SISEJUD nº. 388/2024.</text:span><text:span text:style-name="T2"> Contratada: DLS Treinamentos Ltda</text:span><text:span text:style-name="T3">;</text:span></text:p>
      <text:p text:style-name="P16"/>
      <text:p text:style-name="P15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7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JOÃO ADRIANO PINHEIRO DE SOUSA</text:span></text:p>
      <text:p text:style-name="P18"><text:span text:style-name="T8">Diretor Subst</text:span><text:span text:style-name="T2">ituto</text:span><text:span text:style-name="T8">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37" meta:character-count="2161" meta:non-whitespace-character-count="1826"/>
    <meta:generator>LibreOfficeDev/6.0.5.2$Linux_X86_64 LibreOffice_project/</meta:generator>
  </office:meta>
</office:document-meta>
</file>