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15%" fo:text-align="justify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center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0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ORTARIA TRT6-SA Nº 117/2023</text:span></text:p>
      <text:p text:style-name="P5"/>
      <text:p text:style-name="P6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3.561/2023,</text:span></text:p>
      <text:p text:style-name="P11"/>
      <text:p text:style-name="P6"><text:span text:style-name="T1">R E S O L V E:</text:span></text:p>
      <text:p text:style-name="P7"><text:span text:style-name="T1">1</text:span><text:span text:style-name="T2"> – </text:span><text:span text:style-name="T1">DESIGNAR</text:span><text:span text:style-name="T2"> a servidora </text:span><text:span text:style-name="T1">ERIKA A. DE ARAÚJO GUSMÃO</text:span><text:span text:style-name="T2"> para atuar como gestora titular na contratação celebrada com a empresa</text:span><text:span text:style-name="T1"> LTR EDITORA LTDA. (CNPJ nº 61.534.186/0018-00)</text:span><text:span text:style-name="T2">, cujo objeto é o fornecimento de 05 (cinco) licenças anuais para acesso ao conteúdo da Revista LTR Digital (julho/2023 a junho/2024) e 1 (uma) assinatura da Revista LTR impressa (julho/2023 a junho/2024), destinadas a magistrados e a servidores do TRT6, Projeto EJ-TRT6 nº 12/2023. </text:span></text:p>
      <text:p text:style-name="P8"><text:span text:style-name="T1">2– 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</text:span></text:p>
      <text:p text:style-name="P1"/>
      <text:p text:style-name="P8"><text:span text:style-name="T1">3 </text:span><text:span text:style-name="T2">– </text:span><text:span text:style-name="T1">DESIGNAR </text:span><text:span text:style-name="T2">a servidora </text:span><text:span text:style-name="T1">SOFIA ANA VELOSO DE AZEVEDO </text:span><text:span text:style-name="T2">para atuar como fiscal titular do contrato e </text:span><text:span text:style-name="T1">KÁTIA DO REGO BARROS </text:span><text:span text:style-name="T2">como fiscal substituta, nas ausências e nos impedimentos legais da titular.</text:span></text:p>
      <text:p text:style-name="P12"/>
      <text:p text:style-name="P6"><text:span text:style-name="T2">Publique-se.</text:span></text:p>
      <text:p text:style-name="P12"/>
      <text:p text:style-name="P14"><text:bookmark text:name="_vlqjmqcxp4b"/></text:p>
      <text:p text:style-name="P15"><text:bookmark text:name="_30j0zll"/><text:span text:style-name="T3">Recife, data conforme assinatura eletrônica.</text:span></text:p>
      <text:p text:style-name="P9"><text:bookmark text:name="_gxat0tgfub77"/></text:p>
      <text:p text:style-name="P16"><text:span text:style-name="T1">SÉRGIO RICARDO BATISTA MELLO</text:span></text:p>
      <text:p text:style-name="P16"><text:span text:style-name="T2">Diretor da Secretaria Administrativa</text:span></text:p>
      <text:p text:style-name="P16"><text:span text:style-name="T2">TRT 6ª Região</text:span></text:p>
      <text:p text:style-name="P17"/>
      <text:p text:style-name="P17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9" meta:character-count="1485" meta:non-whitespace-character-count="1220"/>
    <meta:generator>LibreOfficeDev/6.0.5.2$Linux_X86_64 LibreOffice_project/</meta:generator>
  </office:meta>
</office:document-meta>
</file>