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7B000000757244D9ECFAB7C76C.png" manifest:media-type="image/png"/>
  <manifest:file-entry manifest:full-path="Pictures/100000000000029A000000F1F58ACAA3AE3C1DF6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color="#000000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 fo:padding="0in" fo:border="non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 fo:padding="0in" fo:border="non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indent="0.9839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.9839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9839in" style:auto-text-indent="false"/>
    </style:style>
    <style:style style:name="P10" style:family="paragraph" style:parent-style-name="Standard">
      <style:paragraph-properties fo:margin-left="0in" fo:margin-right="0in" fo:margin-top="0.139in" fo:margin-bottom="0in" loext:contextual-spacing="false" fo:line-height="100%" fo:text-align="justify" style:justify-single-word="false" fo:text-indent="0.5in" style:auto-text-indent="false"/>
    </style:style>
    <style:style style:name="P11" style:family="paragraph" style:parent-style-name="Standard">
      <style:paragraph-properties fo:margin-left="0in" fo:margin-right="0in" fo:margin-top="0in" fo:margin-bottom="0.139in" loext:contextual-spacing="false" fo:line-height="10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3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100%" fo:text-align="end" style:justify-single-word="false" fo:padding="0in" fo:border="none"/>
    </style:style>
    <style:style style:name="P16" style:family="paragraph" style:parent-style-name="Standard">
      <style:paragraph-properties fo:line-height="100%" fo:text-align="center" style:justify-single-word="false" fo:padding="0in" fo:border="none"/>
    </style:style>
    <style:style style:name="P1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8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5" style:family="text">
      <style:text-properties fo:color="#1155cc"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T6" style:family="text">
      <style:text-properties fo:color="#1155cc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TRT6-SA Nº 116/2026</text:span><text:span text:style-name="T2"> </text:span></text:p>
      <text:p text:style-name="P3"/>
      <text:p text:style-name="P6"><text:span text:style-name="T3">O DIRETOR DA SECRETARIA ADMINISTRATIVA DO TRIBUNAL REGIONAL DO TRABALHO DA SEXTA REGIÃO</text:span><text:span text:style-name="T2">, no uso das atribuições legais e regulamentares e de acordo com o disposto no inciso VII do art. 1º da </text:span><text:a xlink:type="simple" xlink:href="https://drive.google.com/file/d/1-ya9c9is6AXjuXepuItyfcaywORDGBlE/view?usp=drive_link" text:style-name="ListLabel_20_1" text:visited-style-name="ListLabel_20_1"><text:span text:style-name="T5">Portaria TRT6-DG nº 42/2025</text:span></text:a><text:span text:style-name="T2">, no </text:span><text:a xlink:type="simple" xlink:href="https://docs.google.com/document/d/1VNMNtr6p5NFYUFAo5Kxi0174nlVxQiAyyDP1iGphh2Q/edit?tab=t.0" text:style-name="ListLabel_20_1" text:visited-style-name="ListLabel_20_1"><text:span text:style-name="T5">§ 2° do artigo 21 do Ato TRT6-GP nº 655/2023</text:span></text:a><text:span text:style-name="T2"> e no </text:span><text:a xlink:type="simple" xlink:href="https://www.planalto.gov.br/ccivil_03/_ato2019-2022/2021/lei/l14133.htm" text:style-name="ListLabel_20_1" text:visited-style-name="ListLabel_20_1"><text:span text:style-name="T5">artigo 7º da Lei nº 14.133/2021</text:span></text:a><text:span text:style-name="T2">, considerando o contido no </text:span><text:span text:style-name="T3">PROAD n.º 14.488/2026</text:span><text:span text:style-name="T2">;</text:span></text:p>
      <text:p text:style-name="P8"/>
      <text:p text:style-name="P6"><text:span text:style-name="T3">RESOLVE:</text:span><text:span text:style-name="T2"> </text:span></text:p>
      <text:p text:style-name="P8"/>
      <text:p text:style-name="P6"><text:span text:style-name="T2">Art. 1º Designar os(as) servidores(as) abaixo relacionados(as) como integrantes da </text:span><text:span text:style-name="T3">Equipe de Planejamento da Contratação</text:span><text:span text:style-name="T2"> para avaliar e indicar a solução mais adequada para contratação de empresa seguradora para fornecimento de apólice de seguro empresarial (predial e conteúdo), a fim de transferir o risco à cobertura de danos patrimoniais aos bens imóveis da União Federal sob a gestão do TRT6ª Região:</text:span></text:p>
      <text:p text:style-name="P10"><text:span text:style-name="T2">I – </text:span><text:span text:style-name="T3">Levi Silva Menelau Júnior</text:span><text:span text:style-name="T2">, matrícula nº 2231, lotado na Divisão de Gestão de Bens Imóveis, na qualidade de</text:span><text:span text:style-name="T3"> Integrante Demandante e Técnico</text:span><text:span text:style-name="T2">; e</text:span></text:p>
      <text:p text:style-name="P10"><text:span text:style-name="T2">II -</text:span><text:span text:style-name="T3"> Luciana Leite Silva Barboza</text:span><text:span text:style-name="T2">, matrícula nº 7484, lotada na Divisão de Apoio Administrativo ao Planejamento das Contratações (DAAPC), na qualidade de </text:span><text:span text:style-name="T3">Integrante Administrativa</text:span><text:span text:style-name="T2">. </text:span></text:p>
      <text:p text:style-name="P8"/>
      <text:p text:style-name="P6"><text:span text:style-name="T2">Art. 2º A equipe em referência deverá realizar todas as atividades da etapa de planejamento da contratação, além de acompanhar e apoiar a fase de Seleção do Fornecedor, quando solicitada pelas áreas responsáveis, podendo, ainda, ser convocada para diligências e esclarecimentos referentes aos artefatos que produzir, até sua destituição automática.</text:span></text:p>
      <text:p text:style-name="P8"/>
      <text:p text:style-name="P6"><text:span text:style-name="T2">Art. 3º A referida equipe será automaticamente destituída a partir do início da vigência da contratação.</text:span></text:p>
      <text:p text:style-name="P8"/>
      <text:p text:style-name="P6"><text:span text:style-name="T7">Publique-se.</text:span></text:p>
      <text:p text:style-name="P7"/>
      <text:p text:style-name="P9"><text:span text:style-name="T2">Recife, data conforme assinatura eletrônica.</text:span></text:p>
      <text:p text:style-name="P11"/>
      <text:p text:style-name="P4"><text:span text:style-name="T3">SÉRGIO RICARDO BATISTA MELLO</text:span></text:p>
      <text:p text:style-name="P4"><text:span text:style-name="T2">Diretor da Secretaria Administrativa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10pt" style:text-underline-style="solid" style:text-underline-width="auto" style:text-underline-color="font-color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MP5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MP6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MP7" style:family="paragraph" style:parent-style-name="Standard">
      <style:paragraph-properties fo:line-height="100%" fo:text-align="center" style:justify-single-word="false" fo:padding="0in" fo:border="none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jpg" text:anchor-type="char" svg:x="4.6346in" svg:y="0.198in" svg:width="1.6882in" svg:height="0.6126in" draw:z-index="0"><draw:image xlink:href="Pictures/100000000000029A000000F1F58ACAA3AE3C1DF6.jpg" xlink:type="simple" xlink:show="embed" xlink:actuate="onLoad" loext:mime-type="image/jpeg"/></draw:frame></text:p>
        <text:p text:style-name="MP4"/>
        <text:p text:style-name="MP5"><draw:frame draw:style-name="Mfr2" draw:name="image1.png" text:anchor-type="as-char" svg:width="0.8362in" svg:height="0.7953in" draw:z-index="1"><draw:image xlink:href="Pictures/100002010000007B000000757244D9ECFAB7C76C.png" xlink:type="simple" xlink:show="embed" xlink:actuate="onLoad" loext:mime-type="image/png"/></draw:frame></text:p>
        <text:p text:style-name="MP6"><text:span text:style-name="MT1">PODER JUDICIÁRIO</text:span></text:p>
        <text:p text:style-name="MP7"><text:span text:style-name="MT1">TRIBUNAL REGIONAL DO TRABALHO DA 6ª REGIÃO</text:span></text:p>
        <text:p text:style-name="MP7"><text:span text:style-name="MT1">SECRETARIA ADMINISTRATIVA</text:span></text:p>
        <text:p text:style-name="MP7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7" meta:word-count="274" meta:character-count="1797" meta:non-whitespace-character-count="1534"/>
    <meta:generator>LibreOfficeDev/6.0.5.2$Linux_X86_64 LibreOffice_project/</meta:generator>
  </office:meta>
</office:document-meta>
</file>