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16/2025</text:span></text:p>
      <text:p text:style-name="P6"/>
      <text:p text:style-name="P9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3701/2025</text:span><text:span text:style-name="T2">,</text:span></text:p>
      <text:p text:style-name="P11"><text:span text:style-name="T1">R E S O L V E:</text:span></text:p>
      <text:p text:style-name="P12"><text:span text:style-name="T1">1 – DESIGNAR</text:span><text:span text:style-name="T2"> a servidora </text:span><text:span text:style-name="T1">BRUNA NUNES LUBAMBO DE SOUZA </text:span><text:span text:style-name="T2">para atuar como gestora titular na c</text:span><text:span text:style-name="T3">ontratação do Magistrado do TRT 9ª, Rafael Gustavo Palumbo (CPF n.º 018.532.219-02) para participar como instrutor no curso sobre Cessão de Crédito, a ser realizada no dia 17 setembro de 2025, com 3 horas-aula, <text:s/>PROAD 13701/2025, conforme Pedido de Gratificação por Encargo de Curso EJ-TRT6 n.º 75/2025;</text:span></text:p>
      <text:p text:style-name="P12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</text:span><text:span text:style-name="T2"> 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0"><text:span text:style-name="T2">Publique-se.</text:span></text:p>
      <text:p text:style-name="P7"><text:span text:style-name="T2">Recife, data conforme assinatura eletrônica.</text:span></text:p>
      <text:p text:style-name="P2"/>
      <text:p text:style-name="P3"><text:span text:style-name="T1">JEANE NUNES DE QUEIROZ</text:span></text:p>
      <text:p text:style-name="P3"><text:span text:style-name="T2">Diretora Substituta da Secretaria Administrativa</text:span></text:p>
      <text:p text:style-name="P3"><text:span text:style-name="T2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063in" svg:y="0.1484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><draw:frame draw:style-name="Mfr2" draw:name="image1.png" text:anchor-type="char" svg:x="3.728in" svg:y="0.760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9" meta:character-count="1506" meta:non-whitespace-character-count="1284"/>
    <meta:generator>LibreOfficeDev/6.0.5.2$Linux_X86_64 LibreOffice_project/</meta:generator>
  </office:meta>
</office:document-meta>
</file>