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6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898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<text:s/>de <text:s/>02 <text:s/>(duas) <text:s/>inscrições <text:s/>para <text:s/>a <text:s/>participação <text:s/>do <text:s/>Chefe <text:s/>da <text:s/>Divisão <text:s/>de Apoio <text:s/>a <text:s/>Infraestrutura <text:s/>de <text:s/>TIC <text:s/>e <text:s/>Soluções <text:s/>de <text:s/>Segurança <text:s/>Cibernética <text:s/>- <text:s/>DSEG <text:s/>e <text:s/>do <text:s/>Chefe <text:s/>da</text:span><text:span text:style-name="T2"> </text:span><text:span text:style-name="T3">Seção de Gestão de Soluções de Segurança Cibernética - SGSEG no Curso “CISSP- Certified</text:span><text:span text:style-name="T2"> </text:span><text:span text:style-name="T3">Information Systems Security Professional”, a <text:s/>ser <text:s/>realizado no período de 19 a 30/08/2024</text:span><text:span text:style-name="T2"> </text:span><text:span text:style-name="T3">(10 noites), na modalidade online (ao vivo), com carga horária de 40h - </text:span><text:span text:style-name="T2"><text:s/>Projeto EJUD 6 SISEJUD Nº 399/2024. Contratada: </text:span><text:span text:style-name="T3">Ka Solution Informática Ltda;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o servidor</text:span><text:span text:style-name="T1"> MÁRIO DOS SANTOS DE ASSIS </text:span><text:span text:style-name="T2">para atuar como fiscal titular na </text:span><text:span text:style-name="T3">contratação <text:s/>de <text:s/>02 <text:s/>(duas) <text:s/>inscrições <text:s/>para <text:s/>a <text:s/>participação <text:s/>do <text:s/>Chefe <text:s/>da <text:s/>Divisão <text:s/>de Apoio <text:s/>a <text:s/>Infraestrutura <text:s/>de <text:s/>TIC <text:s/>e <text:s/>Soluções <text:s/>de <text:s/>Segurança <text:s/>Cibernética <text:s/>- <text:s/>DSEG <text:s/>e <text:s/>do <text:s/>Chefe <text:s/>da</text:span><text:span text:style-name="T2"> </text:span><text:span text:style-name="T3">Seção de Gestão de Soluções de Segurança Cibernética - SGSEG no Curso “CISSP- Certified</text:span><text:span text:style-name="T2"> </text:span><text:span text:style-name="T3">Information Systems Security Professional”, a <text:s/>ser <text:s/>realizado no período de 19 a 30/08/2024</text:span><text:span text:style-name="T2"> </text:span><text:span text:style-name="T3">(10 noites), na modalidade online (ao vivo), com carga horária de 40h - </text:span><text:span text:style-name="T2"><text:s/>Projeto EJUD 6 SISEJUD Nº 399/2024. Contratada: </text:span><text:span text:style-name="T3">Ka Solution Informática Ltda;</text:span></text:p>
      <text:p text:style-name="P16"/>
      <text:p text:style-name="P15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JOÃO ADRIANO PINHEIRO DE SOUSA</text:span></text:p>
      <text:p text:style-name="P18"><text:span text:style-name="T8">Diretor Subst</text:span><text:span text:style-name="T2">ituto</text:span><text:span text:style-name="T8">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55" meta:character-count="2313" meta:non-whitespace-character-count="1904"/>
    <meta:generator>LibreOfficeDev/6.0.5.2$Linux_X86_64 LibreOffice_project/</meta:generator>
  </office:meta>
</office:document-meta>
</file>