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115/2025</text:span></text:p>
      <text:p text:style-name="P6"/>
      <text:p text:style-name="P9"><text:span text:style-name="T1">A SENHORA DIRETORA SUBSTITUTA DA SECRETARIA ADMINISTRATIVA DO TRIBUNAL REGIONAL DO TRABALHO DA SEXTA REGIÃO</text:span><text:span text:style-name="T3">, no uso das atribuições conferidas pela Portaria TRT6-DG n.º 45/2025, considerando as indicações contidas no </text:span><text:span text:style-name="T1">PROAD n.º 13.982/2025</text:span><text:span text:style-name="T3">,</text:span></text:p>
      <text:p text:style-name="P11"><text:span text:style-name="T1">R E S O L V E:</text:span></text:p>
      <text:p text:style-name="P12"><text:span text:style-name="T1">1 – DESIGNAR</text:span><text:span text:style-name="T3"> a servidora </text:span><text:span text:style-name="T1">BRUNA NUNES LUBAMBO DE SOUZA </text:span><text:span text:style-name="T3">para atuar como gestora titular na c</text:span><text:span text:style-name="T4">ontratação do Senhor</text:span><text:span text:style-name="T3"> Tony Meireles dos Santos</text:span><text:span text:style-name="T4"> (CPF n.º 005.584.217-84) para participar como instrutor no curso de </text:span><text:span text:style-name="T2">Teste de Atividade Física (TAF) dos Agentes de Polícia Judicial do TRT6 - Turma 2, </text:span><text:span text:style-name="T4">no dia 06 de agosto de 2025, conforme Pedido de Gratificação por Encargo de Curso EJ-TRT6 n.º 77/2025;</text:span></text:p>
      <text:p text:style-name="P12"><text:span text:style-name="T1">2 – DESIGNAR</text:span><text:span text:style-name="T3"> a servidora <text:s/></text:span><text:span text:style-name="T1">FABÍOLA ARAÚJO DA SOLEDADE LINS </text:span><text:span text:style-name="T3">para atuar como gestora substituta da contratação, nas ausências e nos impedimentos legais da titular indicada no item anterior;</text:span></text:p>
      <text:p text:style-name="P12"><text:span text:style-name="T1">3 – DESIGNAR</text:span><text:span text:style-name="T3"> a servidora </text:span><text:span text:style-name="T1">FABÍOLA ARAÚJO DA SOLEDADE LINS</text:span><text:span text:style-name="T3"> para atuar como fiscal titular da contratação</text:span><text:span text:style-name="T4">;</text:span></text:p>
      <text:p text:style-name="P12"><text:span text:style-name="T1">4 – DESIGNAR</text:span><text:span text:style-name="T3"> a servidora </text:span><text:span text:style-name="T1">BRUNA NUNES LUBAMBO DE SOUZA</text:span><text:span text:style-name="T3"> para atuar como fiscal substituta da contratação, nas ausências e nos impedimentos legais da titular indicada no item anterior.</text:span></text:p>
      <text:p text:style-name="P10"><text:span text:style-name="T3">Publique-se.</text:span></text:p>
      <text:p text:style-name="P7"><text:span text:style-name="T3">Recife, data conforme assinatura eletrônica.</text:span></text:p>
      <text:p text:style-name="P2"/>
      <text:p text:style-name="P3"><text:span text:style-name="T1">JEANE NUNES DE QUEIROZ</text:span></text:p>
      <text:p text:style-name="P3"><text:span text:style-name="T3">Diretora Substituta da Secretaria Administrativa</text:span></text:p>
      <text:p text:style-name="P3"><text:span text:style-name="T3">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063in" svg:y="0.1484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4"/>
        <text:p text:style-name="MP5"><draw:frame draw:style-name="Mfr2" draw:name="image1.png" text:anchor-type="char" svg:x="3.728in" svg:y="0.760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2" meta:character-count="1503" meta:non-whitespace-character-count="1279"/>
    <meta:generator>LibreOfficeDev/6.0.5.2$Linux_X86_64 LibreOffice_project/</meta:generator>
  </office:meta>
</office:document-meta>
</file>