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5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5.822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treinamento com o tema “MODELAGEM DA INFORMAÇÃO DA CONSTRUÇÃO (BIM) - Fase 2”, a ser realizado no período de 29/07/2024 a 14/10/2024, para até 10 (dez) servidores, com carga horária de 102h, na modalidade presencial, in company, nas instalações do Tribunal Regional do Trabalho da 6ª Região - </text:span><text:span text:style-name="T2"><text:s/>Projeto EJUD 6 SISEJUD Nº 394/2024. Contratada:</text:span><text:span text:style-name="T1"> </text:span><text:span text:style-name="T3">Brain Builder Engenharia Consultiva, CNPJ n. 23.406.147/0001-81;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de treinamento com o tema “MODELAGEM DA INFORMAÇÃO DA CONSTRUÇÃO (BIM) - Fase 2”, a ser realizado no período de 29/07/2024 a 14/10/2024, para até 10 (dez) servidores, com carga horária de 102h, na modalidade presencial, in company, nas instalações do Tribunal Regional do Trabalho da 6ª Região - </text:span><text:span text:style-name="T2"><text:s/>Projeto EJUD 6 SISEJUD Nº 394/2024. Contratada:</text:span><text:span text:style-name="T1"> </text:span><text:span text:style-name="T3">Brain Builder Engenharia Consultiva, CNPJ n. 23.406.147/0001-81;</text:span></text:p>
      <text:p text:style-name="P16"/>
      <text:p text:style-name="P16"/>
      <text:p text:style-name="P16"/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3" meta:character-count="2109" meta:non-whitespace-character-count="1790"/>
    <meta:generator>LibreOfficeDev/6.0.5.2$Linux_X86_64 LibreOffice_project/</meta:generator>
  </office:meta>
</office:document-meta>
</file>