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114/2025</text:span></text:p>
      <text:p text:style-name="P6"/>
      <text:p text:style-name="P9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3.974/2025</text:span><text:span text:style-name="T2">,</text:span></text:p>
      <text:p text:style-name="P11"><text:span text:style-name="T1">R E S O L V E:</text:span></text:p>
      <text:p text:style-name="P12"><text:span text:style-name="T1">1 – DESIGNAR</text:span><text:span text:style-name="T2"> a servidora </text:span><text:span text:style-name="T1">BRUNA NUNES LUBAMBO DE SOUZA </text:span><text:span text:style-name="T2">para atuar como gestora titular na c</text:span><text:span text:style-name="T3">ontratação do Magistrado do JFPE, Tiago Antunes de Aguiar (CPF n.º 027.315.854-63) para participar como instrutor na 15ª Jornada Institucional da EJUD-6, a ser realizada no período de 18 a 22 de agosto de 2025, com 6 horas-aula, <text:s/>PROAD 13974/2025, conforme Pedido de Gratificação por Encargo de Curso EJ-TRT6 n.º 63/2025;</text:span></text:p>
      <text:p text:style-name="P12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FABÍOLA ARAÚJO DA SOLEDADE LINS</text:span><text:span text:style-name="T2"> para atuar como fiscal titular da contratação</text:span><text:span text:style-name="T3">;</text:span></text:p>
      <text:p text:style-name="P12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10"><text:span text:style-name="T2">Publique-se.</text:span></text:p>
      <text:p text:style-name="P7"><text:span text:style-name="T2">Recife, data conforme assinatura eletrônica.</text:span></text:p>
      <text:p text:style-name="P2"/>
      <text:p text:style-name="P3"><text:span text:style-name="T1">JEANE NUNES DE QUEIROZ</text:span></text:p>
      <text:p text:style-name="P3"><text:span text:style-name="T2">Diretora Substituta da Secretaria Administrativa</text:span></text:p>
      <text:p text:style-name="P3"><text:span text:style-name="T2">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063in" svg:y="0.1484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/>
        <text:p text:style-name="MP5"><draw:frame draw:style-name="Mfr2" draw:name="image2.png" text:anchor-type="char" svg:x="3.728in" svg:y="0.760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3" meta:character-count="1525" meta:non-whitespace-character-count="1299"/>
    <meta:generator>LibreOfficeDev/6.0.5.2$Linux_X86_64 LibreOffice_project/</meta:generator>
  </office:meta>
</office:document-meta>
</file>