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14/2024</text:span></text:p>
      <text:p text:style-name="P9"/>
      <text:p text:style-name="P10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889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para ministrar palestra no evento em comemoração ao Dia Internacional da Mulher Negra, Latino-americana e Caribenha, a ser realizada no dia 25/07/2024 <text:s/>- <text:s/>Projeto EJUD 6 SISEJUD Nº 141/2024. Contratada:</text:span><text:span text:style-name="T1"> </text:span><text:span text:style-name="T2">Dayse Cabral de Moura – servidora da UFPE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0"><text:span text:style-name="T7">Publique-se.</text:span></text:p>
      <text:p text:style-name="P1"/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11"/>
      <text:p text:style-name="P2"><text:span text:style-name="T1">JOÃO ADRIANO PINHEIRO DE SOUSA</text:span></text:p>
      <text:p text:style-name="P17"><text:span text:style-name="T7">Diretor Substituto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00" meta:character-count="1302" meta:non-whitespace-character-count="1107"/>
    <meta:generator>LibreOfficeDev/6.0.5.2$Linux_X86_64 LibreOffice_project/</meta:generator>
  </office:meta>
</office:document-meta>
</file>