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1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8.811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EUDES ÂNGELO DE SOUZA</text:span><text:span text:style-name="T2"> para atuar como gestor titular e fiscal titular nas contratações celebradas com as empresas</text:span><text:span text:style-name="T1"> TEIXEIRA DE ARRUDA LTDA </text:span><text:span text:style-name="T2">(itens 01, 04, 05, 06 e 07)</text:span><text:span text:style-name="T1">, PLANET COMÉRCIO E DISTRIBUIÇÃO DE EQUIPAMENTOS E PRODUTOS LTDA </text:span><text:span text:style-name="T2">(item 02)</text:span><text:span text:style-name="T1">, MAIS EMPENHO EMPREENDIMENTOS EIRELI </text:span><text:span text:style-name="T2">(item 03)</text:span><text:span text:style-name="T1"> e GRIEBLER E GRIEBLER LTDA </text:span><text:span text:style-name="T2">(item 08) cujo objeto é o registro de preços para aquisição de material de copa e de cozinha, de higiene e de limpeza para atender às demandas do Tribunal Regional do Trabalho da 6º Região;</text:span></text:p>
      <text:p text:style-name="P6"><text:span text:style-name="T2">2 – </text:span><text:span text:style-name="T1">DESIGNAR</text:span><text:span text:style-name="T2"> o servidor </text:span><text:span text:style-name="T1">JOÃO CABOCLO DA SILVA</text:span><text:span text:style-name="T2"> para atuar como gestor substituto e fiscal substituto do contrato, nas ausências e nos impedimentos legais do titular indicado no item anterior.</text:span></text:p>
      <text:p text:style-name="P11"/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1" meta:character-count="1388" meta:non-whitespace-character-count="1130"/>
    <meta:generator>LibreOfficeDev/6.0.5.2$Linux_X86_64 LibreOffice_project/</meta:generator>
  </office:meta>
</office:document-meta>
</file>