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13/2024</text:span></text:p>
      <text:p text:style-name="P10"/>
      <text:p text:style-name="P11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989/2024</text:span><text:span text:style-name="T2"> e a análise de capacidade de fiscalização realizada com fulcro no Ato TRT6-GP nº 25/2024,</text:span></text:p>
      <text:p text:style-name="P12"/>
      <text:p text:style-name="P13"><text:span text:style-name="T7">R E S O L V E:</text:span></text:p>
      <text:p text:style-name="P14"><text:span text:style-name="T7">1 – </text:span><text:span text:style-name="T1">DESIGNAR</text:span><text:span text:style-name="T2"> a servidora </text:span><text:span text:style-name="T1">SIMONE REGINA PINHEIRO BOMFIM ARAGÃO </text:span><text:span text:style-name="T2">para atuar como gestora titular na </text:span><text:span text:style-name="T3">contratação <text:s/>de <text:s/>3 <text:s/>(três) <text:s/>inscrições <text:s/>para <text:s/>a <text:s/>participação <text:s/>de <text:s/>servidores <text:s/>no <text:s/>curso:</text:span><text:span text:style-name="T2"> </text:span><text:span text:style-name="T3">MasterClass de Formação de Agentes de Contratação, Pregoeiros e Equipe de Apoio, a ser realizado no período de 22/07/2024 a 24/07/2024, na modalidade presencial, em Recife-PE,</text:span><text:span text:style-name="T2"> </text:span><text:span text:style-name="T3">com carga horária de 21 h - </text:span><text:span text:style-name="T2"><text:s/>Projeto EJUD 6 SISEJUD Nº 500/2024. Contratado:</text:span><text:span text:style-name="T1"> </text:span><text:span text:style-name="T3">Instituto Negócios Públicos</text:span><text:span text:style-name="T2"> </text:span><text:span text:style-name="T3">do Brasil Estudos e Pesquisas na Administração Pública Ltda;</text:span></text:p>
      <text:p text:style-name="P14"><text:span text:style-name="T2"><text:s/></text:span><text:span text:style-name="T7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;</text:span></text:p>
      <text:p text:style-name="P15"><text:span text:style-name="T1"><text:s/>3 – DESIGNAR</text:span><text:span text:style-name="T2"> o servidor</text:span><text:span text:style-name="T1"> MÁRIO DOS SANTOS DE ASSIS </text:span><text:span text:style-name="T2">para atuar como fiscal titular na </text:span><text:span text:style-name="T3">contratação <text:s/>de <text:s/>3 <text:s/>(três) <text:s/>inscrições <text:s/>para <text:s/>a <text:s/>participação <text:s/>de <text:s/>servidores <text:s/>no <text:s/>curso:</text:span><text:span text:style-name="T2"> </text:span><text:span text:style-name="T3">MasterClass de Formação de Agentes de Contratação, Pregoeiros e Equipe de Apoio, a ser realizado no período de 22/07/2024 a 24/07/2024, na modalidade presencial, em Recife-PE,</text:span><text:span text:style-name="T2"> </text:span><text:span text:style-name="T3">com carga horária de 21 h - </text:span><text:span text:style-name="T2"><text:s/>Projeto EJUD 6 SISEJUD Nº 500/2024. Contratado:</text:span><text:span text:style-name="T1"> </text:span><text:span text:style-name="T3">Instituto Negócios Públicos</text:span><text:span text:style-name="T2"> </text:span><text:span text:style-name="T3">do Brasil Estudos e Pesquisas na Administração Pública Ltda;</text:span></text:p>
      <text:p text:style-name="P16"/>
      <text:p text:style-name="P16"/>
      <text:p text:style-name="P16"/>
      <text:p text:style-name="P15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7"/>
      <text:p text:style-name="P11"><text:span text:style-name="T8">Publique-se.</text:span></text:p>
      <text:p text:style-name="P2"/>
      <text:p text:style-name="P11"><text:span text:style-name="T8">Recife, </text:span><text:span text:style-name="T2">data conforme assinatura eletrônica</text:span><text:span text:style-name="T8">.</text:span></text:p>
      <text:p text:style-name="P1"/>
      <text:p text:style-name="P3"><text:span text:style-name="T1">JOÃO ADRIANO PINHEIRO DE SOUSA</text:span></text:p>
      <text:p text:style-name="P18"><text:span text:style-name="T8">Diretor Subst</text:span><text:span text:style-name="T2">ituto</text:span><text:span text:style-name="T8"> da Secretaria Administrativa</text:span></text:p>
      <text:p text:style-name="P3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23" meta:character-count="2129" meta:non-whitespace-character-count="1788"/>
    <meta:generator>LibreOfficeDev/6.0.5.2$Linux_X86_64 LibreOffice_project/</meta:generator>
  </office:meta>
</office:document-meta>
</file>