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2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993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e colaborador eventual para proferir a palestra com o tema “O STF, As Reclamações Constitucionais e A Competência da Justiça do Trabalho”, a ser ministrada na 13ª Jornada Institucional da Ejud-6, na modalidade presencial, no auditório da Escola Judicial deste TRT6, para até 80 (Oitenta) participantes - Projeto EJUD 6 SISEJUD Nº 383/2024. Contratado: Maurício Rands Coelho Barros;</text:span></text:p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a servidora</text:span><text:span text:style-name="T1"> KÁTIA DO REGO BARROS </text:span><text:span text:style-name="T2">para atuar como fiscal titular na contratação de colaborador eventual para proferir a palestra com o tema “O STF, As Reclamações Constitucionais e A Competência da Justiça do Trabalho”, a ser ministrada na 13ª Jornada Institucional da Ejud-6, na modalidade presencial, no auditório da Escola Judicial deste TRT6, para até 80 (Oitenta) participantes - Projeto EJUD 6 SISEJUD Nº 383/2024. Contratado: Maurício Rands Coelho Barros;</text:span></text:p>
      <text:p text:style-name="P16"/>
      <text:p text:style-name="P16"/>
      <text:p text:style-name="P16"/>
      <text:p text:style-name="P15"><text:span text:style-name="T1"><text:s/>4 – DESIGNAR</text:span><text:span text:style-name="T2"> o servidor</text:span><text:span text:style-name="T1"> MÁRIO DOS SANTOS DE ASSIS</text:span><text:span text:style-name="T2"> para atuar como fiscal substituto do contrato, nas ausências e nos impedimentos legais da titular indicada no item anterior.</text:span></text:p>
      <text:p text:style-name="P17"/>
      <text:p text:style-name="P11"><text:span text:style-name="T7">Publique-se.</text:span></text:p>
      <text:p text:style-name="P2"/>
      <text:p text:style-name="P11"><text:span text:style-name="T7">Recife, </text:span><text:span text:style-name="T2">data conforme assinatura eletrônica</text:span><text:span text:style-name="T7">.</text:span></text:p>
      <text:p text:style-name="P1"/>
      <text:p text:style-name="P3"><text:span text:style-name="T1">JOÃO ADRIANO PINHEIRO DE SOUSA</text:span></text:p>
      <text:p text:style-name="P18"><text:span text:style-name="T7">Diretor Subst</text:span><text:span text:style-name="T2">ituto</text:span><text:span text:style-name="T7"> da Secretaria Administrativa</text:span></text:p>
      <text:p text:style-name="P3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2" meta:character-count="2039" meta:non-whitespace-character-count="1733"/>
    <meta:generator>LibreOfficeDev/6.0.5.2$Linux_X86_64 LibreOffice_project/</meta:generator>
  </office:meta>
</office:document-meta>
</file>