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01000000014C77D75F6DC67A52.png" manifest:media-type="image/png"/>
  <manifest:file-entry manifest:full-path="Pictures/100002010000004E00000052F4C83B9009C1F649.png" manifest:media-type="image/png"/>
  <manifest:file-entry manifest:full-path="Pictures/10000201000000C000000116761CB03D0EA09C55.png" manifest:media-type="image/pn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padding="0in" fo:border="none"/>
    </style:style>
    <style:style style:name="P4" style:family="paragraph" style:parent-style-name="Standard">
      <style:paragraph-properties fo:padding="0in" fo:border="none"/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padding="0in" fo:border="none"/>
      <style:text-properties style:font-name="Verdana" fo:font-size="9pt" style:font-name-asian="Verdana1" style:font-size-asian="9pt" style:font-name-complex="Verdana1" style:font-size-complex="9pt"/>
    </style:style>
    <style:style style:name="P7" style:family="paragraph" style:parent-style-name="Standard">
      <style:paragraph-properties fo:padding="0in" fo:border="none"/>
      <style:text-properties fo:color="#000000"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.25in" fo:text-indent="0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 style:master-page-name="Standard">
      <style:paragraph-properties style:page-number="1" fo:padding="0in" fo:border="none"/>
    </style:style>
    <style:style style:name="P1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13.7201in, 0in, -13.7201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–SA Nº 112/2023</text:span></text:p>
      <text:p text:style-name="P4"/>
      <text:p text:style-name="P3"><text:span text:style-name="T2">O SENHOR DIRETOR DA SECRETARIA ADMINISTRATIVA DO TRIBUNAL REGIONAL DO TRABALHO DA SEXTA REGIÃO</text:span><text:span text:style-name="T3">, no uso das atribuições conferidas pela Portaria TRT-DG n.º 01/2023, designa os servidores abaixo elencados para atuarem na contratação oriunda do </text:span><text:span text:style-name="T2">PROAD nº 14.617/2023,</text:span></text:p>
      <text:p text:style-name="P5"/>
      <text:p text:style-name="P3"><text:span text:style-name="T2">R E S O L V E:</text:span></text:p>
      <text:p text:style-name="P5"/>
      <text:p text:style-name="P3"><text:span text:style-name="T2">1 – DESIGNAR </text:span><text:span text:style-name="T3">o</text:span><text:span text:style-name="T2"> </text:span><text:span text:style-name="T3">servidor </text:span><text:span text:style-name="T2">ADRIANO WAGNER ARAÚJO BEZERRA </text:span><text:span text:style-name="T3">para atuar como </text:span><text:span text:style-name="T2">gestor no contrato</text:span><text:span text:style-name="T3"> celebrado com a empresa </text:span><text:span text:style-name="T2">TORINO INFORMÁTICA</text:span><text:span text:style-name="T3">, que tem por objeto a aquisição de monitores de vídeo tipo 1 com garantia e suporte técnico on-site de 36 meses , marca AOC, modelo 24 P1U, ante participação na ARP resultante do pregão eletrônico nº 20/22, licitado pelo TRT da 22ª Região; </text:span></text:p>
      <text:p text:style-name="P6"/>
      <text:p text:style-name="P3"><text:span text:style-name="T2">2 – DESIGNAR </text:span><text:span text:style-name="T3">a</text:span><text:span text:style-name="T2"> </text:span><text:span text:style-name="T3">servidora </text:span><text:span text:style-name="T2">ANÁLIA LIMA CAVALCANTI</text:span><text:span text:style-name="T3"> para atuar como </text:span><text:span text:style-name="T2">gestora substituta</text:span><text:span text:style-name="T3"> nas ausências e nos impedimentos legais do titular indicado no item anterior;</text:span></text:p>
      <text:p text:style-name="P6"/>
      <text:p text:style-name="P3"><text:span text:style-name="T4">3 - DESIGNAR</text:span><text:span text:style-name="T5"> o servidor </text:span><text:span text:style-name="T2">ADRIANO WAGNER ARAÚJO BEZERRA</text:span><text:span text:style-name="T5"> para atuar como </text:span><text:span text:style-name="T2">fiscal requisitante titular</text:span><text:span text:style-name="T3"> </text:span><text:span text:style-name="T5">e a servidora </text:span><text:span text:style-name="T2">ANÁLIA LIMA CAVALCANTI </text:span><text:span text:style-name="T5">para atuar como </text:span><text:span text:style-name="T2">fiscal requisitante substituta</text:span><text:span text:style-name="T3"> </text:span><text:span text:style-name="T5">nas ausências e nos impedimentos legais do titular;</text:span></text:p>
      <text:p text:style-name="P7"/>
      <text:p text:style-name="P3"><text:span text:style-name="T4">4 - DESIGNAR</text:span><text:span text:style-name="T5"> o servidor </text:span><text:span text:style-name="T2">JOSÉ ALBERTO ALBUQUERQUE DE FARIAS</text:span><text:span text:style-name="T5"> para atuar como </text:span><text:span text:style-name="T2">fiscal técnico titular</text:span><text:span text:style-name="T3"> </text:span><text:span text:style-name="T5">e o servidor </text:span><text:span text:style-name="T2">JOSÉ ITAMAR MARANHÃO </text:span><text:span text:style-name="T5">para atuar </text:span><text:span text:style-name="T3">como </text:span><text:span text:style-name="T2">fiscal técnico substituto</text:span><text:span text:style-name="T3"> </text:span><text:span text:style-name="T5">nas ausências e nos impedimentos legais do titular;</text:span></text:p>
      <text:p text:style-name="P7"/>
      <text:p text:style-name="P3"><text:span text:style-name="T4">5 – ATRIBUIR</text:span><text:span text:style-name="T5"> ao gestor do contrato, com o apoio dos demais fiscais, a fiscalização relacionada aos aspectos administrativos da execução, especialmente os referentes aos eventos de recebimento e pagamento, considerando o nível de complexidade do contrato em tela, bem como o princípio da eficiência da Administração Pública;</text:span></text:p>
      <text:p text:style-name="P7"/>
      <text:p text:style-name="P3"><text:span text:style-name="T4">6 - ESTABELECER</text:span><text:span text:style-name="T5"> que a Seção de Fiscalização Administrativa de Contratos da Coordenadoria de Licitações e Contratos prestará assistência ao gestor do contrato nas atribuições de fiscalização administrativa, quando se fizer necessário.</text:span></text:p>
      <text:p text:style-name="P7"/>
      <text:p text:style-name="P3"><text:bookmark text:name="_heading=h.gjdgxs"/><text:span text:style-name="T3">Publique-se.</text:span></text:p>
      <text:p text:style-name="P6"/>
      <text:p text:style-name="P3"><text:span text:style-name="T3">Recife, data conforme assinatura eletrônica</text:span></text:p>
      <text:p text:style-name="P6"/>
      <text:p text:style-name="P6"/>
      <text:p text:style-name="P3"><text:span text:style-name="T2">SERGIO RICARDO BATISTA MELLO </text:span></text:p>
      <text:p text:style-name="P3"><text:span text:style-name="T3">Diretor da Secretaria Administrativa</text:span></text:p>
      <text:p text:style-name="P3"><text:bookmark text:name="_heading=h.30j0zll"/><text:span text:style-name="T3"><text:s/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padding="0in" fo:border="non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padding="0in" fo:border="non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padding="0in" fo:border="non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padding="0in" fo:border="none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padding="0in" fo:border="non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padding="0in" fo:border="non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padding="0in" fo:border="none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loext:graphic-properties draw:fill="solid" draw:fill-color="#a0a0a0"/>
      <style:paragraph-properties fo:text-align="center"/>
    </style:style>
    <style:style style:name="MP4" style:family="paragraph" style:parent-style-name="Standard">
      <style:paragraph-properties fo:margin-left="0in" fo:margin-right="0.25in" fo:text-indent="0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13.7201in, 0in, -13.7201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7874in" style:writing-mode="lr-tb" style:layout-grid-color="#c0c0c0" style:layout-grid-lines="266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693in" fo:margin-left="0in" fo:margin-right="0in" fo:margin-bottom="0.6299in" style:dynamic-spacing="true"/>
      </style:header-style>
      <style:footer-style>
        <style:header-footer-properties fo:min-height="0.0484in" fo:margin-left="0in" fo:margin-right="0in" fo:margin-top="0.009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3819in" svg:height="0.8516in" draw:z-index="3"><draw:image xlink:href="Pictures/10000201000001BD00000112501036A6F919CC00.png" xlink:type="simple" xlink:show="embed" xlink:actuate="onLoad" loext:mime-type="image/png"/></draw:frame><draw:frame draw:style-name="Mfr2" draw:name="image3.png" text:anchor-type="char" svg:x="0.1252in" svg:y="0.1252in" svg:width="0.6752in" svg:height="1.0146in" draw:z-index="2"><draw:image xlink:href="Pictures/10000201000000C000000116761CB03D0EA09C55.png" xlink:type="simple" xlink:show="embed" xlink:actuate="onLoad" loext:mime-type="image/png"/></draw:frame></text:p>
        <text:p text:style-name="Standard"/>
        <text:p text:style-name="Standard"/>
        <text:p text:style-name="Standard"><text:s text:c="123"/></text:p>
        <text:p text:style-name="Standard"/>
        <text:p text:style-name="Standard"/>
        <text:p text:style-name="Standard"><draw:frame draw:style-name="Mfr3" draw:name="image4.png" text:anchor-type="char" svg:x="3.9102in" svg:y="1.0728in" svg:width="0.8126in" svg:height="0.8543in" draw:z-index="1"><draw:image xlink:href="Pictures/100002010000004E00000052F4C83B9009C1F649.png" xlink:type="simple" xlink:show="embed" xlink:actuate="onLoad" loext:mime-type="image/png"/></draw:frame></text:p>
        <text:p text:style-name="Standard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4" draw:style-name="Mgr1" draw:text-style-name="MP3" svg:width="0.0012in" svg:height="0.0213in"><text:p/></draw:rect></text:p>
        <text:p text:style-name="Standard"/>
      </style:header>
      <style:footer>
        <text:p text:style-name="MP4"><draw:frame draw:style-name="Mfr4" draw:name="image1.png" text:anchor-type="char" svg:x="6.278in" svg:y="0in" svg:width="0.0264in" svg:height="0.0264in" draw:z-index="0"><draw:image xlink:href="Pictures/1000020100000001000000014C77D75F6DC67A52.png" xlink:type="simple" xlink:show="embed" xlink:actuate="onLoad" loext:mime-type="image/png"/><svg:desc>Descrição: Image_0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5T11:22:00</meta:creation-date>
    <meta:initial-creator>Ana Vozz</meta:initial-creator>
    <meta:document-statistic meta:table-count="0" meta:image-count="4" meta:object-count="0" meta:page-count="1" meta:paragraph-count="22" meta:word-count="336" meta:character-count="2328" meta:non-whitespace-character-count="1879"/>
    <meta:generator>LibreOfficeDev/6.0.5.2$Linux_X86_64 LibreOffice_project/</meta:generator>
  </office:meta>
</office:document-meta>
</file>