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.5in" fo:margin-right="0in" fo:line-height="100%" fo:text-indent="0.5in" style:auto-text-indent="false"/>
    </style:style>
    <style:style style:name="P15" style:family="paragraph" style:parent-style-name="Standard">
      <style:paragraph-properties fo:margin-left="1.5in" fo:margin-right="0in" fo:line-height="100%" fo:text-indent="0.5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-SA Nº 111/2023</text:span></text:p>
      <text:p text:style-name="P7"/>
      <text:p text:style-name="P8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3.056/2023</text:span></text:p>
      <text:p text:style-name="P10"/>
      <text:p text:style-name="P11"><text:span text:style-name="T1">R E S O L V E:</text:span></text:p>
      <text:p text:style-name="P13"><text:bookmark text:name="_heading=h.gjdgxs"/><text:span text:style-name="T1">1</text:span><text:span text:style-name="T2"> – </text:span><text:span text:style-name="T1">DESIGNAR</text:span><text:span text:style-name="T2"> a servidora </text:span><text:span text:style-name="T1">SIMONE REGINA PINHEIRO BOMFIM ARAGÃO </text:span><text:span text:style-name="T2">para atuar como gestora titular no contrato firmado com a empresa </text:span><text:span text:style-name="T1">CAPACITY TREINAMENTO E APERFEIÇOAMENTO LTDA</text:span><text:span text:style-name="T2">, que tem por objeto a inscrição de 01 (um) servidor, lotado na Seção de Orçamento e Finanças deste Tribunal, na capacidade denominada “Folha de Pagamento no SIAFI – Execução Orçamentária e Financeira da Folha de Pessoal no Novo SIAFI, na modalidade on line (ao vivo), com duração total de 20 (vinte) horas-aula </text:span><text:span text:style-name="T1">- Projeto EJ Nº 146/2023</text:span><text:span text:style-name="T2">;</text:span></text:p>
      <text:p text:style-name="P13"><text:span text:style-name="T1">2</text:span><text:span text:style-name="T2"> –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; </text:span></text:p>
      <text:p text:style-name="P13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a, nas ausências e nos impedimentos legais da titular.</text:span></text:p>
      <text:p text:style-name="P11"><text:span text:style-name="T2">Publique-se.</text:span></text:p>
      <text:p text:style-name="P12"/>
      <text:p text:style-name="P11"><text:span text:style-name="T2">Recife, data conforme assinatura eletrônica.</text:span></text:p>
      <text:p text:style-name="P12"/>
      <text:p text:style-name="P14"><text:span text:style-name="T1"><text:s text:c="4"/>SÉRGIO RICARDO BATISTA MELLO</text:span></text:p>
      <text:p text:style-name="P14"><text:span text:style-name="T2"><text:s text:c="6"/>Diretor da Secretaria Administrativa </text:span></text:p>
      <text:p text:style-name="P15"><text:span text:style-name="T2">TRT 6ª Região</text:span></text:p>
      <text:p text:style-name="P1"/>
      <text:p text:style-name="P1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1T12:28:00</meta:creation-date>
    <meta:initial-creator>rosinha</meta:initial-creator>
    <meta:document-statistic meta:table-count="0" meta:image-count="2" meta:object-count="0" meta:page-count="1" meta:paragraph-count="19" meta:word-count="230" meta:character-count="1552" meta:non-whitespace-character-count="1263"/>
    <meta:generator>LibreOfficeDev/6.0.5.2$Linux_X86_64 LibreOffice_project/</meta:generator>
  </office:meta>
</office:document-meta>
</file>