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10/2024</text:span></text:p>
      <text:p text:style-name="P9"/>
      <text:p text:style-name="P12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1.794/2020</text:span><text:span text:style-name="T2"> e a análise de capacidade de fiscalização realizada com fulcro no Ato TRT6-GP nº 25/2024,</text:span></text:p>
      <text:p text:style-name="P13"/>
      <text:p text:style-name="P14"><text:span text:style-name="T7">R E S O L V E:</text:span></text:p>
      <text:p text:style-name="P15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</text:span><text:span text:style-name="T3">na adesão à ata de registro de preços procedente do Comando da 6º Região Militar do Exército Brasileiro, objetivando à contratação de serviço de telefonia móvel pessoal (SMP), com acesso à internet e fornecimento de aparelhos telefônicos (comodato) para o TRT6. </text:span><text:span text:style-name="T2">Contratada:</text:span><text:span text:style-name="T1"> </text:span><text:span text:style-name="T2">Tim S A.</text:span></text:p>
      <text:p text:style-name="P15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5"><text:span text:style-name="T1">3 </text:span><text:span text:style-name="T2">– </text:span><text:span text:style-name="T1">DESIGNAR </text:span><text:span text:style-name="T2">a servidora </text:span><text:span text:style-name="T1">CYNTHIA RAFAELLA SANTOS ALVES BARBOSA </text:span><text:span text:style-name="T2">para atuar como fiscal técnica titular </text:span><text:span text:style-name="T3">na adesão à ata de registro de preços procedente do Comando da 6º Região Militar do Exército Brasileiro, objetivando à contratação de serviço de telefonia móvel pessoal (SMP), com acesso à internet e fornecimento de aparelhos telefônicos (comodato) para o TRT6. </text:span><text:span text:style-name="T2">Contratada:</text:span><text:span text:style-name="T1"> </text:span><text:span text:style-name="T2">Tim S A.</text:span></text:p>
      <text:p text:style-name="P15"><text:span text:style-name="T1">4 – DESIGNAR </text:span><text:span text:style-name="T2">a servidora </text:span><text:span text:style-name="T1">FLÁVIA MENDONÇA DE VASCONCELOS</text:span><text:span text:style-name="T2"> para atuar como fiscal técnica substituta nas ausências e nos impedimentos legais da titular indicada no item anterior.</text:span></text:p>
      <text:p text:style-name="P15"><text:span text:style-name="T1">5 - REVOGAR</text:span><text:span text:style-name="T2"> a Portaria TRT6-SA Nº 123/2022.</text:span></text:p>
      <text:p text:style-name="P10"/>
      <text:p text:style-name="P11"><text:span text:style-name="T8">Publique-se.</text:span></text:p>
      <text:p text:style-name="P1"/>
      <text:p text:style-name="P11"><text:span text:style-name="T8">Recife, </text:span><text:span text:style-name="T2">data conforme assinatura eletrônica</text:span><text:span text:style-name="T8">.</text:span></text:p>
      <text:p text:style-name="P10"/>
      <text:p text:style-name="P2"><text:span text:style-name="T1">JOÃO ADRIANO PINHEIRO DE SOUSA</text:span></text:p>
      <text:p text:style-name="P16"><text:span text:style-name="T2"><text:s text:c="2"/></text:span><text:span text:style-name="T8">Diretor Substituto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8" meta:character-count="1872" meta:non-whitespace-character-count="1591"/>
    <meta:generator>LibreOfficeDev/6.0.5.2$Linux_X86_64 LibreOffice_project/</meta:generator>
  </office:meta>
</office:document-meta>
</file>