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1965in" fo:margin-right="0in" fo:line-height="115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1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1.183/2023,</text:span></text:p>
      <text:p text:style-name="P10"/>
      <text:p text:style-name="P6"><text:span text:style-name="T1">R E S O L V E:</text:span></text:p>
      <text:p text:style-name="P7"/>
      <text:p text:style-name="P6"><text:span text:style-name="T1">1 - DESIGNAR</text:span><text:span text:style-name="T2"> a servidora </text:span><text:span text:style-name="T1">FABÍOLA ARAÚJO DA SOLEDADE LINS </text:span><text:span text:style-name="T2">para atuar como gestora titular no contrato celebrado com a empresa </text:span><text:span text:style-name="T1">FIANDEIROS PRODUÇÕES ARTÍSTICAS LTDA</text:span><text:span text:style-name="T2">, que tem como objetivo a contratação do espetáculo “Vozes do Recife - Um concerto Poético”, customizado para a “11º Jornada Institucional da Escola Judicial”.</text:span></text:p>
      <text:p text:style-name="P7"/>
      <text:p text:style-name="P6"><text:span text:style-name="T1">2 - DESIGNAR</text:span><text:span text:style-name="T2"> o servidor </text:span><text:span text:style-name="T1">MÁRIO DOS SANTOS DE ASSIS</text:span><text:span text:style-name="T2"> para atuar como gestor substituto nas ausências e nos impedimentos legais da titular indicada no item anterior;</text:span></text:p>
      <text:p text:style-name="P7"/>
      <text:p text:style-name="P6"><text:span text:style-name="T1">3 - DESIGNAR</text:span><text:span text:style-name="T2"> as servidoras </text:span><text:span text:style-name="T1">KÁTIA DO RÊGO BARROS</text:span><text:span text:style-name="T2"> para atuar como fiscal titular e </text:span><text:span text:style-name="T1">ANA ELIZABETH JAPIA MOTA</text:span><text:span text:style-name="T2"> como fiscal substituta nas ausências e nos impedimentos legais da titular;</text:span></text:p>
      <text:p text:style-name="P9"/>
      <text:p text:style-name="P11"/>
      <text:p text:style-name="P5"><text:span text:style-name="T2">Publique-se.</text:span></text:p>
      <text:p text:style-name="P11"/>
      <text:p text:style-name="P13"><text:bookmark text:name="_30j0zll"/><text:span text:style-name="T3">Recife, data conforme assinatura eletrônica.</text:span></text:p>
      <text:p text:style-name="P8"><text:bookmark text:name="_gxat0tgfub77"/></text:p>
      <text:p text:style-name="P15"><text:span text:style-name="T4">SÉRGIO RICARDO BATISTA MELLO</text:span></text:p>
      <text:p text:style-name="P15"><text:span text:style-name="T5">Diretor da Secretaria Administrativa</text:span></text:p>
      <text:p text:style-name="P15"><text:span text:style-name="T5">TRT da 6ª Região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8" meta:character-count="1335" meta:non-whitespace-character-count="1094"/>
    <meta:generator>LibreOfficeDev/6.0.5.2$Linux_X86_64 LibreOffice_project/</meta:generator>
  </office:meta>
</office:document-meta>
</file>