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left="0in" fo:margin-right="0in" fo:line-height="15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109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6.490/2024</text:span><text:span text:style-name="T2"> e a análise de capacidade de fiscalização realizada com fulcro no Ato TRT6-GP nº 25/2024,</text:span></text:p>
      <text:p text:style-name="P11"/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02 (duas) inscrições para a participação de servidores no Curso “Tesouro Gerencial: Construção de Relatórios Gerenciais”, a ser realizado no período de 05 a 09/08/2024, na modalidade on line (síncrono), com carga horária de 20h, no horário das 8h às 12h. Projeto EJud - 6 SISEJUD nº. 390/2024. </text:span><text:span text:style-name="T1">Contratada:</text:span><text:span text:style-name="T2"> DLS Treinamentos Ltda.</text:span></text:p>
      <text:p text:style-name="P14"/>
      <text:p text:style-name="P13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5"/>
      <text:p text:style-name="P17"><text:span text:style-name="T1"><text:s/>3 – DESIGNAR</text:span><text:span text:style-name="T2"> o servidor</text:span><text:span text:style-name="T1"> MÁRIO DOS SANTOS DE ASSIS </text:span><text:span text:style-name="T2">para atuar como fiscal titular na contratação de 02 (duas) inscrições para a participação de servidores no Curso “Tesouro Gerencial: Construção de Relatórios Gerenciais”, a ser realizado no período de 05 a 09/08/2024, na modalidade on line (síncrono), com carga horária de 20h, no horário das 8h às 12h. Projeto EJud - 6 SISEJUD nº. 390/2024. </text:span><text:span text:style-name="T1">Contratada:</text:span><text:span text:style-name="T2"> DLS Treinamentos Ltda.</text:span></text:p>
      <text:p text:style-name="P15"/>
      <text:p text:style-name="P15"/>
      <text:p text:style-name="P17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6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9"/>
      <text:p text:style-name="P2"><text:span text:style-name="T1">SÉRGIO RICARDO BATISTA MELLO</text:span></text:p>
      <text:p text:style-name="P18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300" meta:character-count="1931" meta:non-whitespace-character-count="1635"/>
    <meta:generator>LibreOfficeDev/6.0.5.2$Linux_X86_64 LibreOffice_project/</meta:generator>
  </office:meta>
</office:document-meta>
</file>