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1807in" style:auto-text-indent="false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1.1807in" fo:margin-right="0in" fo:margin-top="0in" fo:margin-bottom="0.1665in" loext:contextual-spacing="false" fo:line-height="150%" fo:text-indent="0in" style:auto-text-indent="fals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1807in" style:auto-text-indent="false"/>
    </style:style>
    <style:style style:name="P16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108/2024</text:span></text:p>
      <text:p text:style-name="P9"/>
      <text:p text:style-name="P12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1.804/2021</text:span><text:span text:style-name="T2"> e a análise de capacidade de fiscalização realizada com fulcro no Ato TRT6-GP nº 25/2024,</text:span></text:p>
      <text:p text:style-name="P13"/>
      <text:p text:style-name="P14"><text:span text:style-name="T7">R E S O L V E:</text:span></text:p>
      <text:p text:style-name="P15"><text:span text:style-name="T1">1 –</text:span><text:span text:style-name="T2"> </text:span><text:span text:style-name="T1">DESIGNAR </text:span><text:span text:style-name="T2">a servidora </text:span><text:span text:style-name="T1">MARTHA DE ANDRADE LANDIM </text:span><text:span text:style-name="T2">para atuar como gestora titular </text:span><text:span text:style-name="T3">na contratação de serviço telefônico fixo comutado (STFC), através do fornecimento de ramais em PABX virtual, aparelhos em comodato e portabilidade numérica, para a realização de ligações telefônicas gratuitas e ilimitadas nas modalidades local e longa distância nacional, com destino a terminais fixos e móveis em todo território brasileiro, incluindo um número 0800 para este TRT6. </text:span><text:span text:style-name="T2">Contratada:</text:span><text:span text:style-name="T1"> </text:span><text:span text:style-name="T2">3CORP Serviços de Tecnologia Ltda;</text:span></text:p>
      <text:p text:style-name="P15"><text:span text:style-name="T1">2 – DESIGNAR</text:span><text:span text:style-name="T2"> a servidora </text:span><text:span text:style-name="T1">MARIA ISABEL DOS SANTOS KAEHLER</text:span><text:span text:style-name="T2"> para atuar como gestora substituta, nas ausências e nos impedimentos legais da titular indicada no item anterior; </text:span></text:p>
      <text:p text:style-name="P15"><text:span text:style-name="T1">3 </text:span><text:span text:style-name="T2">– </text:span><text:span text:style-name="T1">DESIGNAR </text:span><text:span text:style-name="T2">a servidora </text:span><text:span text:style-name="T1">CYNTHIA RAFAELLA SANTOS ALVES BARBOSA </text:span><text:span text:style-name="T2">para atuar como fiscal técnica titular </text:span><text:span text:style-name="T3">na contratação de serviço telefônico fixo comutado (STFC), através do fornecimento de ramais em PABX virtual, aparelhos em comodato e portabilidade numérica, para a realização de ligações telefônicas gratuitas e ilimitadas nas modalidades local e longa distância nacional, com destino a terminais fixos e móveis em todo território brasileiro, incluindo um número 0800 para este TRT6. </text:span><text:span text:style-name="T2">Contratada:</text:span><text:span text:style-name="T1"> </text:span><text:span text:style-name="T2">3CORP Serviços de Tecnologia Ltda;</text:span></text:p>
      <text:p text:style-name="P15"><text:span text:style-name="T1">4 – DESIGNAR </text:span><text:span text:style-name="T2">a servidora </text:span><text:span text:style-name="T1">FLÁVIA MENDONÇA DE VASCONCELOS</text:span><text:span text:style-name="T2"> para atuar como fiscal técnica substituta nas ausências e nos impedimentos legais da titular indicada no item anterior.</text:span></text:p>
      <text:p text:style-name="P15"><text:span text:style-name="T1">5 - REVOGAR</text:span><text:span text:style-name="T2"> a Portaria TRT6-SA Nº 151/2022.</text:span></text:p>
      <text:p text:style-name="P10"/>
      <text:p text:style-name="P11"><text:span text:style-name="T8">Publique-se.</text:span></text:p>
      <text:p text:style-name="P1"/>
      <text:p text:style-name="P11"><text:span text:style-name="T8">Recife, </text:span><text:span text:style-name="T2">data conforme assinatura eletrônica</text:span><text:span text:style-name="T8">.</text:span></text:p>
      <text:p text:style-name="P10"/>
      <text:p text:style-name="P2"><text:span text:style-name="T1">SÉRGIO RICARDO BATISTA MELLO</text:span></text:p>
      <text:p text:style-name="P16"><text:span text:style-name="T2"><text:s text:c="2"/></text:span><text:span text:style-name="T8">Diretor da Secretaria Administrativa</text:span></text:p>
      <text:p text:style-name="P2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319" meta:character-count="2144" meta:non-whitespace-character-count="1832"/>
    <meta:generator>LibreOfficeDev/6.0.5.2$Linux_X86_64 LibreOffice_project/</meta:generator>
  </office:meta>
</office:document-meta>
</file>