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F58ACAA3AE3C1DF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07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2">, considerando o contido no </text:span><text:span text:style-name="T3">PROAD n.º 22.600/2024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</text:span><text:span text:style-name="T4">contratação dos serviço de brigadistas para preservar a integridade patrimonial do TRT6 e sobretudo, das pessoas envolvidas nos seus ambientes </text:span><text:span text:style-name="T2">do <text:s/>TRT6ª Região:</text:span></text:p>
      <text:p text:style-name="P10"><text:span text:style-name="T2">I – </text:span><text:span text:style-name="T3">Humberto Marinho da Costa Vieira de Melo, </text:span><text:span text:style-name="T2">matrícula nº 7544, lotado na Secretaria de Polícia Judicial,</text:span><text:span text:style-name="T3"> na qualidade de Integrante Demandante e Técnico</text:span><text:span text:style-name="T2">; e</text:span></text:p>
      <text:p text:style-name="P10"><text:span text:style-name="T2">II - </text:span><text:span text:style-name="T3">Luciana Leite Silva Barboza</text:span><text:span text:style-name="T2">, matrícula nº 7484, lotada na Divisão de Apoio Administrativo ao Planejamento das Contratações (DAAPC), </text:span><text:span text:style-name="T3">na qualidade de Integrante Administrativa.</text:span><text:span text:style-name="T2">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8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char" svg:x="4.6346in" svg:y="0.198in" svg:width="1.6882in" svg:height="0.6126in" draw:z-index="0"><draw:image xlink:href="Pictures/100000000000029A000000F1F58ACAA3AE3C1DF6.jpg" xlink:type="simple" xlink:show="embed" xlink:actuate="onLoad" loext:mime-type="image/jpeg"/></draw:frame></text:p>
        <text:p text:style-name="MP4"/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61" meta:character-count="1737" meta:non-whitespace-character-count="1486"/>
    <meta:generator>LibreOfficeDev/6.0.5.2$Linux_X86_64 LibreOffice_project/</meta:generator>
  </office:meta>
</office:document-meta>
</file>