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 fo:background-color="#ffffff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107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45/2023, considerando as indicações contidas no </text:span><text:span text:style-name="T1">PROAD n.º 13819/2025</text:span><text:span text:style-name="T2">, e a análise de capacidade de fiscalização realizada com fulcro no Ato TRT6-GP nº 25/2024,</text:span></text:p>
      <text:p text:style-name="P8"><text:span text:style-name="T7">R E S O L V E:</text:span></text:p>
      <text:p text:style-name="P9"><text:span text:style-name="T7">1 – </text:span><text:span text:style-name="T1">DESIGNAR</text:span><text:span text:style-name="T2"> o servidor </text:span><text:span text:style-name="T1">RENATTO MARCELLO DE ARAÚJO PINTO </text:span><text:span text:style-name="T2">para atuar como gestor titular no contrato celebrado com a </text:span><text:span text:style-name="T1">GEBRIM SERVIÇOS DE LIMPEZA LTDA - CNPJ:22.083.263/0001-44</text:span><text:span text:style-name="T5">, na contratação de serviços de apoio administrativo em auditoria médico-hospitalar e assessoramento técnico ao programa de autogestão em saúde do TRT6 (TRT6 SAÚDE), serem executados com regime de dedicação exclusiva de mão de obra</text:span><text:span text:style-name="T2">;</text:span></text:p>
      <text:p text:style-name="P9"><text:span text:style-name="T1">2</text:span><text:span text:style-name="T7"> – <text:s/></text:span><text:span text:style-name="T1">DESIGNAR</text:span><text:span text:style-name="T2"> a servidora <text:s/></text:span><text:span text:style-name="T1">ANA CLÁUDIA DE SOUZA MELO </text:span><text:span text:style-name="T2">para atuar como gestora substituta da contratação, nas ausências e nos impedimentos legais do titular indicado no item anterior;</text:span></text:p>
      <text:p text:style-name="P10"><text:span text:style-name="T1">3– DESIGNAR</text:span><text:span text:style-name="T2"> o servidor </text:span><text:span text:style-name="T1">SÁVIO DE OLIVEIRA GOMES <text:s/></text:span><text:span text:style-name="T2">para atuar como fiscal técnico titular da contratação</text:span><text:span text:style-name="T3"> </text:span><text:span text:style-name="T2">e </text:span><text:span text:style-name="T1">ROSEANE BATISTA LEITE </text:span><text:span text:style-name="T2">para atuar como fiscal técnica substituta nas ausências e nos impedimentos legais do titular; </text:span></text:p>
      <text:p text:style-name="P10"><text:span text:style-name="T1">4 – <text:s/>DESIGNAR</text:span><text:span text:style-name="T2"> o servidor </text:span><text:span text:style-name="T1">ALEXANDER DA SILVA FERREIRA SEGUNDO</text:span><text:span text:style-name="T2"> para atuar como fiscal Administrativo na contratação e </text:span><text:span text:style-name="T1">RUAN CARLOS SOUSA DA COSTA </text:span><text:span text:style-name="T2">para atuar como fiscal Administrativo substituto nas ausências e nos impedimentos legais do titular.</text:span></text:p>
      <text:p text:style-name="P11"/>
      <text:p text:style-name="P7"><text:span text:style-name="T8">Publique-se.</text:span></text:p>
      <text:p text:style-name="P12"><text:span text:style-name="T8">Recife, </text:span><text:span text:style-name="T2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2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66" meta:character-count="1763" meta:non-whitespace-character-count="1502"/>
    <meta:generator>LibreOfficeDev/6.0.5.2$Linux_X86_64 LibreOffice_project/</meta:generator>
  </office:meta>
</office:document-meta>
</file>