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13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6-SA Nº 107/2024</text:span></text:p>
      <text:p text:style-name="P9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3.792/2020</text:span><text:span text:style-name="T2"> e a análise de capacidade de fiscalização realizada com fulcro no Ato TRT6-GP nº 25/2024,</text:span></text:p>
      <text:p text:style-name="P11"><text:span text:style-name="T6">R E S O L V E:</text:span></text:p>
      <text:p text:style-name="P12"><text:span text:style-name="T1">1 –</text:span><text:span text:style-name="T2"> </text:span><text:span text:style-name="T1">DESIGNAR </text:span><text:span text:style-name="T2">o servidor </text:span><text:span text:style-name="T1">ADRIANO WAGNER ARAÚJO BEZERRA</text:span><text:span text:style-name="T2"> para atuar como gestor titular do contrato celebrado com a empresa </text:span><text:span text:style-name="T1">LANLINK SERVIÇOS DE INFORMÁTICA S.A</text:span><text:span text:style-name="T2">., que tem por objeto a prestação de serviços técnicos de TI para atendimento aos usuários, no formato central de serviços (1º nível) e suporte técnico (2º nível);</text:span></text:p>
      <text:p text:style-name="P12"><text:span text:style-name="T1">2 – DESIGNAR</text:span><text:span text:style-name="T2"> a servidora </text:span><text:span text:style-name="T1">ANÁLIA LIMA CAVALCANTI</text:span><text:span text:style-name="T2"> para atuar como gestora substituta, nas ausências e nos impedimentos legais do titular indicado no item anterior; </text:span></text:p>
      <text:p text:style-name="P12"><text:span text:style-name="T1">3 </text:span><text:span text:style-name="T2">– </text:span><text:span text:style-name="T1">DESIGNAR </text:span><text:span text:style-name="T2">o servidor </text:span><text:span text:style-name="T1">LUIZ EDUARDO COUTINHO DOS SANTOS</text:span><text:span text:style-name="T2"> para atuar como fiscal técnico, e </text:span><text:span text:style-name="T1">ALESSANDER DA VEIGA GUIMARÃES </text:span><text:span text:style-name="T2">para atuar como fiscal técnico substituto nas ausências e nos impedimentos legais do titular;</text:span></text:p>
      <text:p text:style-name="P12"><text:span text:style-name="T1">4 – DESIGNAR </text:span><text:span text:style-name="T2">o servidor </text:span><text:span text:style-name="T1">GILBERTO PEREIRA FILHO</text:span><text:span text:style-name="T2"> para atuar como fiscal administrativo e </text:span><text:span text:style-name="T1">FRANCISCO ORLANDO DE MESQUITA</text:span><text:span text:style-name="T2"> como fiscal administrativo substituto nas ausências e nos impedimentos legais do titular.</text:span></text:p>
      <text:p text:style-name="P12"><text:span text:style-name="T1">5 - REVOGAR</text:span><text:span text:style-name="T2"> a Portaria TRT-SA Nº 125/2021.</text:span></text:p>
      <text:p text:style-name="P9"><text:span text:style-name="T7">Publique-se.</text:span></text:p>
      <text:p text:style-name="P1"/>
      <text:p text:style-name="P9"><text:span text:style-name="T7">Recife, </text:span><text:span text:style-name="T2">data conforme assinatura eletrônica</text:span><text:span text:style-name="T7">.</text:span></text:p>
      <text:p text:style-name="P10"/>
      <text:p text:style-name="P2"><text:span text:style-name="T1">SÉRGIO RICARDO BATISTA MELLO</text:span></text:p>
      <text:p text:style-name="P13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2" meta:character-count="1653" meta:non-whitespace-character-count="1408"/>
    <meta:generator>LibreOfficeDev/6.0.5.2$Linux_X86_64 LibreOffice_project/</meta:generator>
  </office:meta>
</office:document-meta>
</file>