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EA7EAB18C10D619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06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2">, considerando o contido no </text:span><text:span text:style-name="T3">PROAD n.º 21.788/2025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aquisição de grupos motores geradores atualmente instalados na SGTIC do <text:s/>TRT6ª Região:</text:span></text:p>
      <text:p text:style-name="P10"><text:span text:style-name="T2">I – </text:span><text:span text:style-name="T3">Paulo Fernando de Almeida Queiroz, </text:span><text:span text:style-name="T2">matrícula nº 1092, lotado na Seção de Sistemas Elétricos, na qualidade de</text:span><text:span text:style-name="T3"> Integrante Demandante e Técnico</text:span><text:span text:style-name="T2">; e</text:span></text:p>
      <text:p text:style-name="P10"><text:span text:style-name="T2">II - <text:s/></text:span><text:span text:style-name="T3">Raphaela do N. Marinho de Andrade</text:span><text:span text:style-name="T2">, matrícula nº 2799, lotada na Divisão de Apoio Administrativo ao Planejamento das Contratações (DAAPC), na qualidade de </text:span><text:span text:style-name="T3">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EA7EAB18C10D619F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0" meta:character-count="1660" meta:non-whitespace-character-count="1419"/>
    <meta:generator>LibreOfficeDev/6.0.5.2$Linux_X86_64 LibreOffice_project/</meta:generator>
  </office:meta>
</office:document-meta>
</file>