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06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7525/2025 </text:span><text:span text:style-name="T2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5"><text:span text:style-name="T1">1 – DESIGNAR</text:span><text:span text:style-name="T2"> o servidor </text:span><text:span text:style-name="T1">EUDES ÂNGELO DE SOUZA </text:span><text:span text:style-name="T2">para atuar como gestor titular no contrato de Aquisição de material de expediente, proad 7525/25, Contratadas: LAD SOLUCOES INTEGRADAS LTDA- CNPJ nº47.134.863/0001-15, CENTURION COMERCIO E SERVICOS DE INFORMATICA - CNPJ - 22.115.618/0001-30, 59.989.144 WELLYSON MONTEIRO DA SILVA - CNPJ - 59.989.144/0001-65, LAD SOLUCOES INTEGRADAS LTDA - CNPJ - 47.134.863/0001-15 , <text:s/>MARCELO SOUSA GONCALVES - CNPJ - 44.883.034/0001-47, 59.605.795 VINICIUS GOMES FELIX DA SILVA - CNPJ - 59.605.795/0001-04 , <text:s/>56.979.281 RICARDO FERNANDES FEITOSA BENEDICT - CNPJ - 56.979.281/0001-20;</text:span></text:p>
      <text:p text:style-name="P15"><text:span text:style-name="T2"><text:s/></text:span></text:p>
      <text:p text:style-name="P15"><text:span text:style-name="T1">2 – DESIGNAR</text:span><text:span text:style-name="T2"> o servidor </text:span><text:span text:style-name="T1">JOÃO CABOCLO DA SILVA</text:span><text:span text:style-name="T2"> <text:s/>para atuar como gestor substituto do contrato, nas ausências e nos impedimentos legais do titular indicado no item anterior;</text:span></text:p>
      <text:p text:style-name="P16"/>
      <text:p text:style-name="P15"><text:span text:style-name="T1">3 - DESIGNAR</text:span><text:span text:style-name="T2"> o servidor </text:span><text:span text:style-name="T1">EUDES ÂNGELO DE SOUZA </text:span><text:span text:style-name="T2">para atuar como fiscal técnico titular na contratação e </text:span><text:span text:style-name="T1">JOÃO CABOCLO DA SILVA </text:span><text:span text:style-name="T2">para atuar como fiscal técnico substituto nas ausências e nos impedimentos legais do titular; </text:span></text:p>
      <text:p text:style-name="P15"><text:span text:style-name="T2"><text:s/></text:span></text:p>
      <text:p text:style-name="P15"><text:span text:style-name="T1">4 - DESIGNAR</text:span><text:span text:style-name="T2"> o servidor <text:s/></text:span><text:span text:style-name="T1">EMERSON DO NASCIMENTO CANTALICE</text:span><text:span text:style-name="T2"> para atuar como fiscal Administrativo na contratação.</text:span></text:p>
      <text:p text:style-name="P16"/>
      <text:p text:style-name="P16"/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2" meta:character-count="1826" meta:non-whitespace-character-count="1558"/>
    <meta:generator>LibreOfficeDev/6.0.5.2$Linux_X86_64 LibreOffice_project/</meta:generator>
  </office:meta>
</office:document-meta>
</file>