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06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5.202/2024</text:span><text:span text:style-name="T2"> e a análise de capacidade de fiscalização realizada com fulcro no Ato TRT6-GP nº 25/2024,</text:span></text:p>
      <text:p text:style-name="P11"/>
      <text:p text:style-name="P12"><text:span text:style-name="T6">R E S O L V E:</text:span></text:p>
      <text:p text:style-name="P13"><text:span text:style-name="T6">1 – </text:span><text:span text:style-name="T1">DESIGNAR</text:span><text:span text:style-name="T2"> a servidora </text:span><text:span text:style-name="T1">SIMONE REGINA PINHEIRO BOMFIM ARAGÃO </text:span><text:span text:style-name="T2">para atuar como gestora titular na contratação de 02 (duas) inscrições para a participação de servidores da Divisão de Apoio a Infraestrutura de TIC e Soluções de Segurança Cibernética no Curso GHFOR - GoHacking Digital Forensics, a ser realizado na modalidade assíncrona (EAD Turma Pública Gravada), na modalidade síncrona ao vivo, no período de 22/07/2024 a 14/08/2024 - Projeto EJUD 6 SISEJUD Nº360/2024. </text:span><text:span text:style-name="T1">Contratada:</text:span><text:span text:style-name="T2"> GoHacking Cyber Security Ltda.</text:span></text:p>
      <text:p text:style-name="P14"/>
      <text:p text:style-name="P13"><text:span text:style-name="T2"><text:s/></text:span><text:span text:style-name="T6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.</text:span></text:p>
      <text:p text:style-name="P15"/>
      <text:p text:style-name="P17"><text:span text:style-name="T1"><text:s/>3 – DESIGNAR</text:span><text:span text:style-name="T2"> o servidor</text:span><text:span text:style-name="T1"> MÁRIO DOS SANTOS DE ASSIS </text:span><text:span text:style-name="T2">para atuar como fiscal titular na contratação de 02 (duas) inscrições para a participação de servidores da Divisão de Apoio a Infraestrutura de TIC e Soluções de Segurança Cibernética no Curso GHFOR - GoHacking Digital Forensics, a ser realizado na modalidade assíncrona (EAD Turma Pública Gravada), na modalidade síncrona ao vivo, no período de 22/07/2024 a 14/08/2024 - Projeto EJUD 6 SISEJUD Nº360/2024. </text:span><text:span text:style-name="T1">Contratada:</text:span><text:span text:style-name="T2"> GoHacking Cyber Security Ltda.</text:span></text:p>
      <text:p text:style-name="P15"/>
      <text:p text:style-name="P15"/>
      <text:p text:style-name="P17"><text:span text:style-name="T1"><text:s/>4 – DESIGNAR</text:span><text:span text:style-name="T2"> a servidora </text:span><text:span text:style-name="T1">TAINÁ DA CUNHA LUZ</text:span><text:span text:style-name="T2"> para atuar como fiscal substituta do contrato, nas ausências e nos impedimentos legais do titular indicado no item anterior.</text:span></text:p>
      <text:p text:style-name="P16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9"/>
      <text:p text:style-name="P2"><text:span text:style-name="T1">SÉRGIO RICARDO BATISTA MELLO</text:span></text:p>
      <text:p text:style-name="P18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316" meta:character-count="2075" meta:non-whitespace-character-count="1763"/>
    <meta:generator>LibreOfficeDev/6.0.5.2$Linux_X86_64 LibreOffice_project/</meta:generator>
  </office:meta>
</office:document-meta>
</file>