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D8C5C83BB7701A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05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2">, considerando o contido no </text:span><text:span text:style-name="T3">PROAD n.º 13.109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aquisição de equipamentos permanentes para a seção de Odontologia do TRT6ª Região:</text:span></text:p>
      <text:p text:style-name="P10"><text:span text:style-name="T2">I – </text:span><text:span text:style-name="T3">Trícia Pires de Farias Paiva, </text:span><text:span text:style-name="T2">matrícula nº 3662, lotado na Seção de Odontologia, na qualidade de</text:span><text:span text:style-name="T3"> Integrante Demandante e Técnica</text:span><text:span text:style-name="T2">; e</text:span></text:p>
      <text:p text:style-name="P10"><text:span text:style-name="T2">II - </text:span><text:span text:style-name="T3">Luciana Leite Silva Barboza, </text:span><text:span text:style-name="T2">matrícula nº 7484, lotada na Divisão de Apoio Administrativo ao Planejamento das Contratações (DAAPC), na qualidade de </text:span><text:span text:style-name="T3">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D8C5C83BB7701AF8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47" meta:character-count="1637" meta:non-whitespace-character-count="1401"/>
    <meta:generator>LibreOfficeDev/6.0.5.2$Linux_X86_64 LibreOffice_project/</meta:generator>
  </office:meta>
</office:document-meta>
</file>