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2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05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2427/2025</text:span><text:span text:style-name="T2">, e a análise de capacidade de fiscalização realizada com fulcro no Ato TRT6-GP nº 25/2024,</text:span></text:p>
      <text:p text:style-name="P9"><text:span text:style-name="T7">R E S O L V E:</text:span></text:p>
      <text:p text:style-name="P10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titular no contrato celebrado com a empresa </text:span><text:span text:style-name="T1">38.927.584 ODAILTA ALVES DA SILVA - (CNPJ: 38.927.584/0001-18)</text:span><text:span text:style-name="T5">, cujo objeto é a </text:span><text:span text:style-name="T2">contratação do espetáculo teatral Clamor Negro, Proad 12427/2025;</text:span></text:p>
      <text:p text:style-name="P10"><text:span text:style-name="T1">2</text:span><text:span text:style-name="T7"> – <text:s/>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1"><text:span text:style-name="T1">3– DESIGNAR</text:span><text:span text:style-name="T2"> o servidor </text:span><text:span text:style-name="T1">MÁRIO DOS SANTOS DE ASSIS <text:s/></text:span><text:span text:style-name="T2">para atuar como fiscal titular da contratação</text:span><text:span text:style-name="T3">;</text:span></text:p>
      <text:p text:style-name="P11"><text:span text:style-name="T1">4 – <text:s/>DESIGNAR</text:span><text:span text:style-name="T2"> a servidora </text:span><text:span text:style-name="T1">ANA ELISABETH JAPIÁ MOTA</text:span><text:span text:style-name="T2"> para atuar como fiscal substituta da contratação, nas ausências e nos impedimentos legais da titular indicada no item anterior.</text:span></text:p>
      <text:p text:style-name="P12"/>
      <text:p text:style-name="P7"><text:span text:style-name="T8">Publique-se.</text:span></text:p>
      <text:p text:style-name="P8"/>
      <text:p text:style-name="P13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4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9" meta:character-count="1442" meta:non-whitespace-character-count="1229"/>
    <meta:generator>LibreOfficeDev/6.0.5.2$Linux_X86_64 LibreOffice_project/</meta:generator>
  </office:meta>
</office:document-meta>
</file>