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00%" fo:text-align="end" style:justify-single-word="false"/>
      <style:text-properties fo:color="#000000"/>
    </style:style>
    <style:style style:name="P6" style:family="paragraph" style:parent-style-name="Standard">
      <style:paragraph-properties fo:line-height="100%" fo:text-align="end" style:justify-single-word="false"/>
    </style:style>
    <style:style style:name="P7" style:family="paragraph" style:parent-style-name="Standard">
      <style:paragraph-properties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9" style:family="paragraph" style:parent-style-name="Standard">
      <style:paragraph-properties fo:line-height="100%" fo:text-align="end" style:justify-single-word="false" fo:padding="0in" fo:border="none"/>
    </style:style>
    <style:style style:name="P10" style:family="paragraph" style:parent-style-name="Standard">
      <style:paragraph-properties fo:line-height="100%" fo:text-align="center" style:justify-single-word="false" fo:padding="0in" fo:border="none"/>
    </style:style>
    <style:style style:name="P11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2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3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5654in" style:auto-text-indent="false"/>
    </style:style>
    <style:style style:name="P14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</style:style>
    <style:style style:name="P15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6" style:family="paragraph" style:parent-style-name="Standard">
      <style:paragraph-properties fo:margin-left="0in" fo:margin-right="0in" fo:line-height="100%" fo:text-align="justify" style:justify-single-word="false" fo:text-indent="1.5654in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left="0in" fo:margin-right="0in" fo:line-height="115%" fo:text-align="justify" style:justify-single-word="false" fo:text-indent="1.1807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1.5752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1" fo:padding="0in" fo:border="none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104/2026</text:span></text:p>
      <text:p text:style-name="P7"/>
      <text:p text:style-name="P13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.º 10.379/2026 </text:span><text:span text:style-name="T2">e a análise de capacidade de fiscalização realizada com fulcro no Ato TRT6-GP nº 25/2024,</text:span></text:p>
      <text:p text:style-name="P17"/>
      <text:p text:style-name="P14"><text:span text:style-name="T5">R E S O L V E:</text:span></text:p>
      <text:p text:style-name="P15"/>
      <text:p text:style-name="P18"><text:span text:style-name="T1">1 – DESIGNAR</text:span><text:span text:style-name="T2"> a servidora </text:span><text:span text:style-name="T1">ANA CAROLINA CÂMARA DE OLIVEIRA FERRAZ </text:span><text:span text:style-name="T2">para atuar como gestora titular no aquisição de cancelas automáticas, sem instalação, destinadas à diversas unidades do Tribunal do Trabalho da ¨ª Região, Contratada: SILVIO LUIZ DE ARAUJO BEZERRA - CNPJ - 53.606.318/0001-87;</text:span></text:p>
      <text:p text:style-name="P18"><text:span text:style-name="T2"><text:s/></text:span></text:p>
      <text:p text:style-name="P18"><text:span text:style-name="T1">2 – DESIGNAR</text:span><text:span text:style-name="T2"> o servidor</text:span><text:span text:style-name="T1"> CARLOS EDUARDO DANZI VANDERLEI</text:span><text:span text:style-name="T2"> <text:s/>para atuar como gestor substituto do contrato, nas ausências e nos impedimentos legais da titular indicada no item anterior;</text:span></text:p>
      <text:p text:style-name="P19"/>
      <text:p text:style-name="P18"><text:span text:style-name="T1">3 - DESIGNAR</text:span><text:span text:style-name="T2"> o servidor </text:span><text:span text:style-name="T1">CARLOS EDUARDO DANZI VANDERLEI </text:span><text:span text:style-name="T2">para atuar como fiscal Administrativo titular na contratação e </text:span><text:span text:style-name="T1">GUSTAVO PEDRO DE CARVALHO LACERDA </text:span><text:span text:style-name="T2">para atuar como fiscal Administrativo substituto nas ausências e nos impedimentos legais do titular; </text:span></text:p>
      <text:p text:style-name="P19"/>
      <text:p text:style-name="P18"><text:span text:style-name="T2">4 - </text:span><text:span text:style-name="T1">DESIGNAR</text:span><text:span text:style-name="T2"> o servidor </text:span><text:span text:style-name="T1">ALCIDES SOARES ROMA </text:span><text:span text:style-name="T2">para atuar como fiscal técnico titular na contratação e </text:span><text:span text:style-name="T1">GENIEL MANOEL DA SILVA </text:span><text:span text:style-name="T2">para atuar como fiscal Técnico substituto nas ausências e nos impedimentos legais da titular.</text:span></text:p>
      <text:p text:style-name="P18"><text:span text:style-name="T2"><text:s/></text:span></text:p>
      <text:p text:style-name="P20"/>
      <text:p text:style-name="P20"/>
      <text:p text:style-name="P19"/>
      <text:p text:style-name="P14"><text:span text:style-name="T6">Publique-se.</text:span></text:p>
      <text:p text:style-name="P3"/>
      <text:p text:style-name="P14"><text:span text:style-name="T2">Recife, data conforme assinatura eletrônica.</text:span></text:p>
      <text:p text:style-name="P16"><text:bookmark text:name="_heading=h.gjdgxs"/></text:p>
      <text:p text:style-name="P4"><text:span text:style-name="T1">SÉRGIO RICARDO BATISTA MELLO</text:span></text:p>
      <text:p text:style-name="P4"><text:span text:style-name="T2">Diretor da Secretaria Administrativa</text:span></text:p>
      <text:p text:style-name="P4"><text:span text:style-name="T2">TRT da 6ª Região</text:span></text:p>
      <text:p text:style-name="P1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174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26in" fo:margin-left="0in" fo:margin-right="0in" fo:margin-bottom="2.3228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char" svg:x="4.8543in" svg:y="0.1681in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2.png" text:anchor-type="char" svg:x="3.728in" svg:y="0.6354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0" meta:character-count="1653" meta:non-whitespace-character-count="1410"/>
    <meta:generator>LibreOfficeDev/6.0.5.2$Linux_X86_64 LibreOffice_project/</meta:generator>
  </office:meta>
</office:document-meta>
</file>