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50%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center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4756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4756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475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4756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04/2025</text:span></text:p>
      <text:p text:style-name="P5"/>
      <text:p text:style-name="P10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04/2025 </text:span><text:span text:style-name="T2">e a análise de capacidade de fiscalização realizada com fulcro no Ato TRT6-GP nº 25/2024,</text:span></text:p>
      <text:p text:style-name="P11"/>
      <text:p text:style-name="P11"/>
      <text:p text:style-name="P12"><text:span text:style-name="T6">R E S O L V E:</text:span></text:p>
      <text:p text:style-name="P13"><text:span text:style-name="T1">1 –</text:span><text:span text:style-name="T2"> </text:span><text:span text:style-name="T1">DESIGNAR </text:span><text:span text:style-name="T2">o servidor </text:span><text:span text:style-name="T1">CÍCERO JOSÉ DA SILVA </text:span><text:span text:style-name="T2">para atuar como gestor titular </text:span><text:span text:style-name="T3">na </text:span><text:span text:style-name="T2">contratação de serviço de transporte por caminhão cegonha de dois veículos doados a este Regional pelo TST. PROAD 9491/25. </text:span><text:span text:style-name="T3"><text:s/></text:span><text:span text:style-name="T2">Contratada:</text:span><text:span text:style-name="T1"> </text:span><text:span text:style-name="T2">Via Sul Transporte e logística de Veiculos LT. (CNPJ n.º 13.230.228/0001-10);</text:span></text:p>
      <text:p text:style-name="P13"><text:span text:style-name="T1">2 – DESIGNAR</text:span><text:span text:style-name="T2"> o servidor </text:span><text:span text:style-name="T1">FLÁVIO ROMERO MENDES DE OLIVEIRA</text:span><text:span text:style-name="T2"> para atuar como gestor substituto, nas ausências e nos impedimentos legais do titular indicado no item anterior; </text:span></text:p>
      <text:p text:style-name="P13"><text:span text:style-name="T1">3 </text:span><text:span text:style-name="T2">– </text:span><text:span text:style-name="T1">DESIGNAR </text:span><text:span text:style-name="T2">o servidor </text:span><text:span text:style-name="T1">MARCOS ANTONIO CARDOSO MARTINS </text:span><text:span text:style-name="T2">para atuar como fiscal titular e </text:span><text:span text:style-name="T1">MARCOS ANTONIO CARDOSO MARTINS</text:span><text:span text:style-name="T2"> para atuar como fiscal técnico substituto nas ausências e nos impedimentos legais da titular; </text:span></text:p>
      <text:p text:style-name="P13"><text:span text:style-name="T1">5 – DESIGNAR</text:span><text:span text:style-name="T2"> o servidor </text:span><text:span text:style-name="T1">FLÁVIO ROMERO MENDES DE OLIVEIRA</text:span><text:span text:style-name="T2"> <text:s/>para atuar como fiscal administrativo titular do contrato e </text:span><text:span text:style-name="T1">CÍCERO JOSÉ DA SILVA </text:span><text:span text:style-name="T2"><text:s/>como fiscal administrativo substituto, nas ausências e nos impedimentos legais do titular.</text:span></text:p>
      <text:p text:style-name="P15"/>
      <text:p text:style-name="P16"><text:span text:style-name="T7">Publique-se.</text:span></text:p>
      <text:p text:style-name="P2"/>
      <text:p text:style-name="P17"><text:span text:style-name="T7">Recife, </text:span><text:span text:style-name="T2">data conforme assinatura eletrônica</text:span><text:span text:style-name="T7">.</text:span></text:p>
      <text:p text:style-name="P19"/>
      <text:p text:style-name="P18"/>
      <text:p text:style-name="P1"><text:span text:style-name="T1">SÉRGIO RICARDO BATISTA MELLO</text:span></text:p>
      <text:p text:style-name="P20"><text:span text:style-name="T2"><text:s text:c="2"/></text:span><text:span text:style-name="T7">Diretor Secretaria Administrativa</text:span><text:span text:style-name="T2"> - </text:span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1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44" meta:character-count="1614" meta:non-whitespace-character-count="1371"/>
    <meta:generator>LibreOfficeDev/6.0.5.2$Linux_X86_64 LibreOffice_project/</meta:generator>
  </office:meta>
</office:document-meta>
</file>