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04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5.837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participação como tradutora em libras no evento em comemoração ao Dia Internacional da Mulher Negra, Latino-americana e Caribenha, a ser realizado no dia 25/07/2024. <text:s/>Contratada: </text:span><text:span text:style-name="T1">IRANY CRISTINA GONÇALVES DA SILVA</text:span><text:span text:style-name="T2"> – servidora da UFPE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0"><text:span text:style-name="T7">Publique-se.</text:span></text:p>
      <text:p text:style-name="P1"/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11"/>
      <text:p text:style-name="P2"><text:span text:style-name="T1">SÉRGIO RICARDO BATISTA MELLO</text:span></text:p>
      <text:p text:style-name="P17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2717in" fo:margin-left="0in" fo:margin-right="0in" fo:margin-top="0.231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86" meta:character-count="1224" meta:non-whitespace-character-count="1042"/>
    <meta:generator>LibreOfficeDev/6.0.5.2$Linux_X86_64 LibreOffice_project/</meta:generator>
  </office:meta>
</office:document-meta>
</file>